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gnm="http://www.gnumeric.org/odf-extension/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Sans" svg:font-family="Sans"/>
    <style:font-face style:name="Times-Roman" svg:font-family="Times-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COL-1" style:family="table-column">
      <style:table-column-properties fo:break-before="auto" style:column-width="1.295cm"/>
    </style:style>
    <style:style style:name="ACOL-2" style:family="table-column">
      <style:table-column-properties fo:break-before="auto" style:column-width="8.724cm"/>
    </style:style>
    <style:style style:name="ACOL-3" style:family="table-column">
      <style:table-column-properties fo:break-before="auto" style:column-width="9.456cm"/>
    </style:style>
    <style:style style:name="ACOL-4" style:family="table-column">
      <style:table-column-properties fo:break-before="auto" style:column-width="2.358cm"/>
    </style:style>
    <style:style style:name="ACOL-5" style:family="table-column">
      <style:table-column-properties fo:break-before="auto" style:column-width="8.774cm"/>
    </style:style>
    <style:style style:name="ACOL-6" style:family="table-column">
      <style:table-column-properties fo:break-before="auto" style:column-width="1.663cm"/>
    </style:style>
    <style:style style:name="ACOL-0" style:family="table-column">
      <style:table-column-properties fo:break-before="auto" style:column-width="7.77cm"/>
    </style:style>
    <style:style style:name="ACOL-8" style:family="table-column">
      <style:table-column-properties fo:break-before="auto" style:column-width="1.572cm"/>
    </style:style>
    <style:style style:name="ACOL-9" style:family="table-column">
      <style:table-column-properties fo:break-before="auto" style:column-width="1.774cm"/>
    </style:style>
    <style:style style:name="ACOL-10" style:family="table-column">
      <style:table-column-properties fo:break-before="auto" style:column-width="1.882cm"/>
    </style:style>
    <style:style style:name="ACOL-11" style:family="table-column">
      <style:table-column-properties fo:break-before="auto" style:column-width="1.554cm"/>
    </style:style>
    <style:style style:name="ACOL-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7.41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148cm"/>
    </style:style>
    <style:style style:name="co16" style:family="table-column">
      <style:table-column-properties fo:break-before="auto" style:column-width="21.816cm"/>
    </style:style>
    <style:style style:name="co17" style:family="table-column">
      <style:table-column-properties fo:break-before="auto" style:column-width="6.895cm"/>
    </style:style>
    <style:style style:name="co18" style:family="table-column">
      <style:table-column-properties fo:break-before="auto" style:column-width="2.461cm"/>
    </style:style>
    <style:style style:name="co19" style:family="table-column">
      <style:table-column-properties fo:break-before="auto" style:column-width="6.773cm"/>
    </style:style>
    <style:style style:name="AROW-1" style:family="table-row">
      <style:table-row-properties style:row-height="1.386cm" fo:break-before="auto" style:use-optimal-row-height="false"/>
    </style:style>
    <style:style style:name="AROW-2" style:family="table-row">
      <style:table-row-properties style:row-height="0.667cm" fo:break-before="auto" style:use-optimal-row-height="false"/>
    </style:style>
    <style:style style:name="AROW-3" style:family="table-row">
      <style:table-row-properties style:row-height="0.788cm" fo:break-before="auto" style:use-optimal-row-height="false"/>
    </style:style>
    <style:style style:name="AROW-4" style:family="table-row">
      <style:table-row-properties style:row-height="0.762cm" fo:break-before="auto" style:use-optimal-row-height="false"/>
    </style:style>
    <style:style style:name="AROW-5" style:family="table-row">
      <style:table-row-properties style:row-height="0.709cm" fo:break-before="auto" style:use-optimal-row-height="false"/>
    </style:style>
    <style:style style:name="AROW-6" style:family="table-row">
      <style:table-row-properties style:row-height="0.815cm" fo:break-before="auto" style:use-optimal-row-height="false"/>
    </style:style>
    <style:style style:name="AROW-7" style:family="table-row">
      <style:table-row-properties style:row-height="1.219cm" fo:break-before="auto" style:use-optimal-row-height="false"/>
    </style:style>
    <style:style style:name="AROW-8" style:family="table-row">
      <style:table-row-properties style:row-height="2.369cm" fo:break-before="auto" style:use-optimal-row-height="true"/>
    </style:style>
    <style:style style:name="AROW-9" style:family="table-row">
      <style:table-row-properties style:row-height="1.789cm" fo:break-before="auto" style:use-optimal-row-height="true"/>
    </style:style>
    <style:style style:name="AROW-10" style:family="table-row">
      <style:table-row-properties style:row-height="0.631cm" fo:break-before="auto" style:use-optimal-row-height="true"/>
    </style:style>
    <style:style style:name="AROW-11" style:family="table-row">
      <style:table-row-properties style:row-height="0.623cm" fo:break-before="auto" style:use-optimal-row-height="true"/>
    </style:style>
    <style:style style:name="AROW-12" style:family="table-row">
      <style:table-row-properties style:row-height="1.21cm" fo:break-before="auto" style:use-optimal-row-height="true"/>
    </style:style>
    <style:style style:name="AROW-13" style:family="table-row">
      <style:table-row-properties style:row-height="2.947cm" fo:break-before="auto" style:use-optimal-row-height="true"/>
    </style:style>
    <style:style style:name="AROW-14" style:family="table-row">
      <style:table-row-properties style:row-height="3.526cm" fo:break-before="auto" style:use-optimal-row-height="true"/>
    </style:style>
    <style:style style:name="AROW-0" style:family="table-row">
      <style:table-row-properties style:row-height="0.453cm" fo:break-before="auto" style:use-optimal-row-height="true"/>
    </style:style>
    <style:style style:name="AROW-15" style:family="table-row">
      <style:table-row-properties style:row-height="0.894cm" fo:break-before="auto" style:use-optimal-row-height="true"/>
    </style:style>
    <style:style style:name="AROW-16" style:family="table-row">
      <style:table-row-properties style:row-height="0.473cm" fo:break-before="auto" style:use-optimal-row-height="true"/>
    </style:style>
    <style:style style:name="AROW-17" style:family="table-row">
      <style:table-row-properties style:row-height="1.095cm" fo:break-before="auto" style:use-optimal-row-height="false"/>
    </style:style>
    <style:style style:name="AROW-18" style:family="table-row">
      <style:table-row-properties style:row-height="1.737cm" fo:break-before="auto" style:use-optimal-row-height="true"/>
    </style:style>
    <style:style style:name="AROW-19" style:family="table-row">
      <style:table-row-properties style:row-height="1.074cm" fo:break-before="auto" style:use-optimal-row-height="false"/>
    </style:style>
    <style:style style:name="AROW-20" style:family="table-row">
      <style:table-row-properties style:row-height="1.316cm" fo:break-before="auto" style:use-optimal-row-height="true"/>
    </style:style>
    <style:style style:name="AROW-21" style:family="table-row">
      <style:table-row-properties style:row-height="0.894cm" fo:break-before="auto" style:use-optimal-row-height="false"/>
    </style:style>
    <style:style style:name="AROW-22" style:family="table-row">
      <style:table-row-properties style:row-height="1.737cm" fo:break-before="auto" style:use-optimal-row-height="true"/>
    </style:style>
    <style:style style:name="AROW-23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496cm" fo:break-before="auto" style:use-optimal-row-height="true"/>
    </style:style>
    <style:style style:name="ta-0xa941f0" style:family="table" style:master-page-name="Plano_20_de_20_negócios">
      <style:table-properties table:display="true" style:writing-mode="lr-tb"/>
    </style:style>
    <style:style style:name="ta2" style:family="table" style:master-page-name="Avaliação">
      <style:table-properties table:display="true" style:writing-mode="lr-tb"/>
    </style:style>
    <style:style style:name="ta3" style:family="table" style:master-page-name="Avaliação_20_Financeira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ACE-0xb72f98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/>
    </style:style>
    <style:style style:name="ACE-0xb730b8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font-name="Arial" fo:font-size="10pt" fo:font-style="normal" style:text-underline-style="none" fo:font-weight="normal"/>
    </style:style>
    <style:style style:name="ACE-0xb731d8" style:family="table-cell" style:parent-style-name="Default">
      <style:table-cell-properties style:glyph-orientation-vertical="auto" fo:border-bottom="none" fo:background-color="#000000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2f8" style:family="table-cell" style:parent-style-name="Default">
      <style:table-cell-properties style:glyph-orientation-vertical="auto" fo:border-bottom="none" fo:background-color="#000000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4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538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65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/>
    </style:style>
    <style:style style:name="ACE-0xb7377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3898" style:family="table-cell" style:parent-style-name="Default">
      <style:table-cell-properties style:glyph-orientation-vertical="auto" fo:border-bottom="none" fo:background-color="#ffcc99" style:cell-protect="protected" style:print-content="true" style:diagonal-bl-tr="none" style:diagonal-tl-br="none" style:text-align-source="value-type" style:repeat-content="false" fo:wrap-option="wrap" fo:border-left="0.035cm solid #000000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9b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3ad8" style:family="table-cell" style:parent-style-name="Default">
      <style:table-cell-properties style:glyph-orientation-vertical="auto" fo:background-color="#ffcc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3pt" fo:font-style="normal" style:text-underline-style="none" fo:font-weight="normal"/>
    </style:style>
    <style:style style:name="ACE-0xb73bf8" style:family="table-cell" style:parent-style-name="Default">
      <style:table-cell-properties style:glyph-orientation-vertical="auto" fo:border-bottom="none" fo:background-color="#ffcc99" style:cell-protect="protected" style:print-content="true" style:diagonal-bl-tr="none" style:diagonal-tl-br="none" style:text-align-source="value-type" style:repeat-content="false" fo:wrap-option="wrap" fo:border-left="0.035cm solid #000000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3d1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/>
    </style:style>
    <style:style style:name="ACE-0xb73e3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2pt" fo:font-style="normal" style:text-underline-style="none" fo:font-weight="normal"/>
    </style:style>
    <style:style style:name="ACE-0xb73f58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font-name="Arial" fo:font-size="12pt" fo:font-style="italic" style:text-underline-style="none" fo:font-weight="normal"/>
    </style:style>
    <style:style style:name="ACE-0xb74078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2pt" fo:font-style="italic" style:text-underline-style="none" fo:font-weight="normal"/>
    </style:style>
    <style:style style:name="ACE-0xb74198" style:family="table-cell" style:parent-style-name="Default">
      <style:table-cell-properties style:glyph-orientation-vertical="auto" fo:background-color="#cccccc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42b8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fo:border-right="none" style:rotation-angle="0" style:rotation-align="none" style:shrink-to-fit="false" fo:border-top="none" style:vertical-align="middle"/>
      <style:paragraph-properties fo:text-align="center"/>
      <style:text-properties fo:color="#000000" style:text-line-through-style="none" style:font-name="Arial" fo:font-size="12pt" fo:font-style="normal" style:text-underline-style="none" fo:font-weight="normal"/>
    </style:style>
    <style:style style:name="ACE-0xb743d8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2pt" fo:font-style="normal" style:text-underline-style="none" fo:font-weight="normal"/>
    </style:style>
    <style:style style:name="ACE-0xb744f8" style:family="table-cell" style:parent-style-name="Default" style:data-style-name="N108">
      <style:table-cell-properties style:glyph-orientation-vertical="auto" fo:border-bottom="none" fo:background-color="#cccccc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2pt" fo:font-style="normal" style:text-underline-style="none" fo:font-weight="normal"/>
    </style:style>
    <style:style style:name="ACE-0xb746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normal"/>
    </style:style>
    <style:style style:name="ACE-0xb74738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4pt" fo:font-style="normal" style:text-underline-style="none" fo:font-weight="bold"/>
    </style:style>
    <style:style style:name="ACE-0xb74858" style:family="table-cell" style:parent-style-name="Default">
      <style:table-cell-properties style:glyph-orientation-vertical="auto" fo:border-bottom="none" fo:background-color="#94bd5e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497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4a98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4bb8" style:family="table-cell" style:parent-style-name="Default">
      <style:table-cell-properties style:glyph-orientation-vertical="auto" fo:border-bottom="none" fo:background-color="#94bd5e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4cd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4df8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4pt" fo:font-style="normal" style:text-underline-style="none" fo:font-weight="bold"/>
    </style:style>
    <style:style style:name="ACE-0xb74f18" style:family="table-cell" style:parent-style-name="Default">
      <style:table-cell-properties style:glyph-orientation-vertical="auto" fo:border-bottom="none" fo:background-color="#ff8080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5038" style:family="table-cell" style:parent-style-name="Default">
      <style:table-cell-properties style:glyph-orientation-vertical="auto" fo:border-bottom="none" fo:background-color="#ff8080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158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4pt" fo:font-style="normal" style:text-underline-style="none" fo:font-weight="normal"/>
    </style:style>
    <style:style style:name="ACE-0xb7527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3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b754b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b755d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6f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81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93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italic" style:text-underline-style="none" fo:font-weight="normal"/>
    </style:style>
    <style:style style:name="ACE-0xb75a5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italic" style:text-underline-style="none" fo:font-weight="normal"/>
    </style:style>
    <style:style style:name="ACE-0xb75b78" style:family="table-cell" style:parent-style-name="Default" style:data-style-name="N108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5c9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b75db8" style:family="table-cell" style:parent-style-name="Default" style:data-style-name="N108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b75ed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b75ff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bold"/>
    </style:style>
    <style:style style:name="ACE-0xb7611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6238" style:family="table-cell" style:parent-style-name="Default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635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647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b765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0000ff" style:text-line-through-style="none" style:font-name="Arial" fo:font-size="10pt" fo:font-style="normal" style:text-underline-style="none" fo:font-weight="normal"/>
    </style:style>
    <style:style style:name="ACE-0xb766b8" style:family="table-cell" style:parent-style-name="Default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ff" style:text-line-through-style="none" style:font-name="Arial" fo:font-size="10pt" fo:font-style="normal" style:text-underline-style="none" fo:font-weight="normal"/>
    </style:style>
    <style:style style:name="ACE-0xb767d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ff" style:text-line-through-style="none" style:font-name="Arial" fo:font-size="10pt" fo:font-style="normal" style:text-underline-style="none" fo:font-weight="normal"/>
    </style:style>
    <style:style style:name="ACE-0xb768f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ff" style:text-line-through-style="none" style:font-name="Arial" fo:font-size="10pt" fo:font-style="normal" style:text-underline-style="none" fo:font-weight="normal"/>
    </style:style>
    <style:style style:name="ACE-0xc921d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ff" style:text-line-through-style="none" style:font-name="Arial" fo:font-size="10pt" fo:font-style="normal" style:text-underline-style="none" fo:font-weight="normal"/>
    </style:style>
    <style:style style:name="ACE-0xc922f8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41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2538" style:family="table-cell" style:parent-style-name="Default" style:data-style-name="N108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2658" style:family="table-cell" style:parent-style-name="Default">
      <style:table-cell-properties style:glyph-orientation-vertical="auto" fo:border-bottom="none" fo:background-color="#b3b3b3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277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0.035cm solid #000000" style:rotation-angle="0" style:rotation-align="none" style:shrink-to-fit="false" fo:border-top="0.035cm solid #000000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89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9b8" style:family="table-cell" style:parent-style-name="Default">
      <style:table-cell-properties style:glyph-orientation-vertical="auto" fo:border-bottom="0.035cm solid #000000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ad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bf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2d18" style:family="table-cell" style:parent-style-name="Default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2e38" style:family="table-cell" style:parent-style-name="Default" style:data-style-name="N11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2f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middle"/>
      <style:paragraph-properties fo:text-align="center"/>
      <style:text-properties fo:color="#4c4c4c" style:text-line-through-style="none" style:font-name="Arial" fo:font-size="10pt" fo:font-style="normal" style:text-underline-style="none" fo:font-weight="normal"/>
    </style:style>
    <style:style style:name="ACE-0xc9307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4c4c4c" style:text-line-through-style="none" style:font-name="Arial" fo:font-size="10pt" fo:font-style="normal" style:text-underline-style="none" fo:font-weight="normal"/>
    </style:style>
    <style:style style:name="ACE-0xc9319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4c4c4c" style:text-line-through-style="none" style:font-name="Arial" fo:font-size="10pt" fo:font-style="normal" style:text-underline-style="none" fo:font-weight="normal"/>
    </style:style>
    <style:style style:name="ACE-0xc932b8" style:family="table-cell" style:parent-style-name="Default" style:data-style-name="N108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4c4c4c" style:text-line-through-style="none" style:font-name="Arial" fo:font-size="10pt" fo:font-style="normal" style:text-underline-style="none" fo:font-weight="normal"/>
    </style:style>
    <style:style style:name="ACE-0xc933d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4c4c4c" style:text-line-through-style="none" style:font-name="Arial" fo:font-size="10pt" fo:font-style="normal" style:text-underline-style="none" fo:font-weight="normal"/>
    </style:style>
    <style:style style:name="ACE-0xc934f8" style:family="table-cell" style:parent-style-name="Default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4c4c4c" style:text-line-through-style="none" style:font-name="Arial" fo:font-size="10pt" fo:font-style="normal" style:text-underline-style="none" fo:font-weight="normal"/>
    </style:style>
    <style:style style:name="ACE-0xc93618" style:family="table-cell" style:parent-style-name="Default" style:data-style-name="N11">
      <style:table-cell-properties style:glyph-orientation-vertical="auto" fo:border-bottom="none" fo:background-color="#e6e6e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37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ffffff" style:text-line-through-style="none" style:font-name="Arial" fo:font-size="10pt" fo:font-style="normal" style:text-underline-style="none" fo:font-weight="bold"/>
    </style:style>
    <style:style style:name="ACE-0xc93858" style:family="table-cell" style:parent-style-name="Default">
      <style:table-cell-properties style:glyph-orientation-vertical="auto" fo:border-bottom="none" fo:background-color="#666666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ffffff" style:text-line-through-style="none" style:font-name="Arial" fo:font-size="10pt" fo:font-style="normal" style:text-underline-style="none" fo:font-weight="bold"/>
    </style:style>
    <style:style style:name="ACE-0xc93978" style:family="table-cell" style:parent-style-name="Default">
      <style:table-cell-properties style:glyph-orientation-vertical="auto" fo:border-bottom="none" fo:background-color="#666666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ffffff" style:text-line-through-style="none" style:font-name="Arial" fo:font-size="10pt" fo:font-style="normal" style:text-underline-style="none" fo:font-weight="bold"/>
    </style:style>
    <style:style style:name="ACE-0xc93a98" style:family="table-cell" style:parent-style-name="Default" style:data-style-name="N2">
      <style:table-cell-properties style:glyph-orientation-vertical="auto" fo:border-bottom="none" fo:background-color="#ffffcc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3bb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Times-Roman" fo:font-size="11pt" fo:font-style="normal" style:text-underline-style="none" fo:font-weight="normal"/>
    </style:style>
    <style:style style:name="ACE-0xc93cd8" style:family="table-cell" style:parent-style-name="Default">
      <style:table-cell-properties style:glyph-orientation-vertical="auto" fo:background-color="#ccccff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3df8" style:family="table-cell" style:parent-style-name="Default">
      <style:table-cell-properties style:glyph-orientation-vertical="auto" fo:border-bottom="none" fo:background-color="#ccccff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3f18" style:family="table-cell" style:parent-style-name="Default">
      <style:table-cell-properties style:glyph-orientation-vertical="auto" fo:border-bottom="none" fo:background-color="#ccccff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4038" style:family="table-cell" style:parent-style-name="Default">
      <style:table-cell-properties style:glyph-orientation-vertical="auto" fo:background-color="#280099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ffffff" style:text-line-through-style="none" style:font-name="Arial" fo:font-size="10pt" fo:font-style="normal" style:text-underline-style="none" fo:font-weight="normal"/>
    </style:style>
    <style:style style:name="ACE-0xc94158" style:family="table-cell" style:parent-style-name="Default">
      <style:table-cell-properties style:glyph-orientation-vertical="auto" fo:border-bottom="none" fo:background-color="#280099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ffffff" style:text-line-through-style="none" style:font-name="Arial" fo:font-size="10pt" fo:font-style="normal" style:text-underline-style="none" fo:font-weight="bold"/>
    </style:style>
    <style:style style:name="ACE-0xc94278" style:family="table-cell" style:parent-style-name="Default" style:data-style-name="N2">
      <style:table-cell-properties style:glyph-orientation-vertical="auto" fo:border-bottom="none" fo:background-color="#280099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ffffff" style:text-line-through-style="none" style:font-name="Arial" fo:font-size="10pt" fo:font-style="normal" style:text-underline-style="none" fo:font-weight="bold"/>
    </style:style>
    <style:style style:name="ACE-0xc94398" style:family="table-cell" style:parent-style-name="Default">
      <style:table-cell-properties style:glyph-orientation-vertical="auto" fo:border-bottom="none" fo:background-color="#280099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ffffff" style:text-line-through-style="none" style:font-name="Arial" fo:font-size="10pt" fo:font-style="normal" style:text-underline-style="none" fo:font-weight="normal"/>
    </style:style>
    <style:style style:name="ACE-0xc944b8" style:family="table-cell" style:parent-style-name="Default">
      <style:table-cell-properties style:glyph-orientation-vertical="auto" fo:background-color="#ccccff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45d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46f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italic" style:text-underline-style="none" fo:font-weight="normal"/>
    </style:style>
    <style:style style:name="ACE-0xc9481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italic" style:text-underline-style="none" fo:font-weight="normal"/>
    </style:style>
    <style:style style:name="ACE-0xc9493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4a5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4b7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normal"/>
    </style:style>
    <style:style style:name="ACE-0xc94c9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0.035cm solid #000000" fo:border-right="none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4db8" style:family="table-cell" style:parent-style-name="Default">
      <style:table-cell-properties style:glyph-orientation-vertical="auto" fo:border-bottom="none" fo:background-color="#ccffff" style:cell-protect="protected" style:print-content="true" style:diagonal-bl-tr="none" style:diagonal-tl-br="none" style:text-align-source="value-type" style:repeat-content="false" fo:wrap-option="wrap" fo:border-left="none" fo:border-right="0.035cm solid #000000" style:rotation-angle="0" style:rotation-align="none" style:shrink-to-fit="false" fo:border-top="none" gnm:GnmHAlign="1" style:vertical-align="middle"/>
      <style:text-properties fo:color="#000000" style:text-line-through-style="none" style:font-name="Arial" fo:font-size="10pt" fo:font-style="normal" style:text-underline-style="none" fo:font-weight="bold"/>
    </style:style>
    <style:style style:name="ACE-0xc94ed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3pt" fo:font-style="normal" style:text-underline-style="none" fo:font-weight="bold"/>
    </style:style>
    <style:style style:name="ce9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bold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bold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8" style:family="table-cell" style:parent-style-name="Default" style:data-style-name="N10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ce9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Calibri" fo:font-size="11pt" fo:font-style="normal" style:text-underline-style="none" fo:font-weight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lano de negócios" table:style-name="ta-0xa941f0" table:print="true" table:print-ranges="$'Plano de negócios'.B1:.N102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0"/>
        <table:table-column table:style-name="ACOL-8"/>
        <table:table-column table:style-name="ACOL-0"/>
        <table:table-column table:style-name="ACOL-9"/>
        <table:table-column table:style-name="ACOL-0"/>
        <table:table-column table:style-name="ACOL-10"/>
        <table:table-column table:style-name="ACOL-0"/>
        <table:table-column table:style-name="ACOL-9"/>
        <table:table-column table:style-name="ACOL-0"/>
        <table:table-column table:style-name="ACOL-9"/>
        <table:table-column table:style-name="ACOL-0"/>
        <table:table-column table:style-name="ACOL-11"/>
        <table:table-column table:style-name="ACOL-0"/>
        <table:table-column table:style-name="ACOL-12"/>
        <table:table-column table:style-name="ACOL-0" table:number-columns-repeated="1004"/>
        <table:table-row table:style-name="AROW-1">
          <table:table-cell table:style-name="ACE-0xb72f98"/>
          <table:table-cell table:style-name="ACE-0xb730b8" office:value-type="string" office:string-value="Planilha de apoio para construção de Planos de Negócio por Serviço/Produto">
            <text:p>Planilha de apoio para construção de Planos de Negócio por Serviço/Produto</text:p>
          </table:table-cell>
          <table:table-cell table:style-name="ACE-0xb731d8"/>
          <table:table-cell table:style-name="ACE-0xb732f8"/>
          <table:table-cell table:number-columns-repeated="18" table:style-name="ACE-0xb73418"/>
          <table:table-cell table:number-columns-repeated="1002" table:style-name="ACE-0xb73538"/>
        </table:table-row>
        <table:table-row table:style-name="AROW-2">
          <table:table-cell table:style-name="ACE-0xb73658"/>
          <table:table-cell table:style-name="ACE-0xb73778"/>
          <table:table-cell table:number-columns-spanned="2" table:style-name="ACE-0xb73898" office:value-type="string" office:string-value="Exemplo">
            <text:p>Exemplo</text:p>
          </table:table-cell>
          <table:covered-table-cell/>
          <table:table-cell table:number-columns-repeated="18" table:style-name="ACE-0xb73418"/>
          <table:table-cell table:number-columns-repeated="1002" table:style-name="ACE-0xb739b8"/>
        </table:table-row>
        <table:table-row table:style-name="AROW-3">
          <table:table-cell table:style-name="ACE-0xb73658"/>
          <table:table-cell table:style-name="ACE-0xb73ad8" office:value-type="string" office:string-value="Produtos/Serviços &gt;&gt;&gt; ">
            <text:p>Produtos/Serviços &gt;&gt;&gt; </text:p>
          </table:table-cell>
          <table:table-cell table:number-columns-spanned="2" table:style-name="ACE-0xb73bf8" office:value-type="string" office:string-value="Curso de informática (Linux)">
            <text:p>Curso de informática (Linux)</text:p>
          </table:table-cell>
          <table:covered-table-cell/>
          <table:table-cell table:number-columns-repeated="18" table:style-name="ACE-0xb73418"/>
          <table:table-cell table:number-columns-repeated="1002" table:style-name="ACE-0xb739b8"/>
        </table:table-row>
        <table:table-row table:style-name="AROW-4">
          <table:table-cell table:style-name="ACE-0xb73d18"/>
          <table:table-cell table:style-name="ACE-0xb73e38"/>
          <table:table-cell table:style-name="ACE-0xb73f58" office:value-type="string" office:string-value="Unidades">
            <text:p>Unidades</text:p>
          </table:table-cell>
          <table:table-cell table:style-name="ACE-0xb74078" office:value-type="string" office:string-value="Qtde">
            <text:p>Qtde</text:p>
          </table:table-cell>
          <table:table-cell table:number-columns-repeated="18" table:style-name="ACE-0xb73418"/>
          <table:table-cell table:number-columns-repeated="1002" table:style-name="ACE-0xb74198"/>
        </table:table-row>
        <table:table-row table:style-name="AROW-4">
          <table:table-cell table:style-name="ACE-0xb73d18"/>
          <table:table-cell table:style-name="ACE-0xb73e38" office:value-type="string" office:string-value="Volume de serviço estimado por mês &gt;&gt;&gt;">
            <text:p>Volume de serviço estimado por mês &gt;&gt;&gt;</text:p>
          </table:table-cell>
          <table:table-cell table:style-name="ACE-0xb742b8" office:value-type="string" office:string-value="máquinas por mês">
            <text:p>máquinas por mês</text:p>
          </table:table-cell>
          <table:table-cell table:style-name="ACE-0xb743d8" office:value-type="float" office:value="10">
            <text:p>10</text:p>
          </table:table-cell>
          <table:table-cell table:number-columns-repeated="18" table:style-name="ACE-0xb73418"/>
          <table:table-cell table:number-columns-repeated="1002" table:style-name="ACE-0xb74198"/>
        </table:table-row>
        <table:table-row table:style-name="AROW-5">
          <table:table-cell table:style-name="ACE-0xb73d18"/>
          <table:table-cell table:style-name="ACE-0xb73e38" office:value-type="string" office:string-value="Número de integrantes &gt;&gt;&gt;">
            <text:p>Número de integrantes &gt;&gt;&gt;</text:p>
          </table:table-cell>
          <table:table-cell table:style-name="ACE-0xb742b8" office:value-type="string" office:string-value="pessoas">
            <text:p>pessoas</text:p>
          </table:table-cell>
          <table:table-cell table:style-name="ACE-0xb743d8" office:value-type="float" office:value="4">
            <text:p>4</text:p>
          </table:table-cell>
          <table:table-cell table:number-columns-repeated="18" table:style-name="ACE-0xb73418"/>
          <table:table-cell table:number-columns-repeated="1002" table:style-name="ACE-0xb74198"/>
        </table:table-row>
        <table:table-row table:style-name="AROW-6">
          <table:table-cell table:style-name="ACE-0xb73d18"/>
          <table:table-cell table:style-name="ACE-0xb73e38" office:value-type="string" office:string-value="Remuneração média por pessoa &gt;&gt;&gt;">
            <text:p>Remuneração média por pessoa &gt;&gt;&gt;</text:p>
          </table:table-cell>
          <table:table-cell table:style-name="ACE-0xb742b8" office:value-type="string" office:string-value="reais">
            <text:p>reais</text:p>
          </table:table-cell>
          <table:table-cell table:style-name="ACE-0xb744f8" office:value-type="float" office:value="800">
            <text:p>R$ 800,00</text:p>
          </table:table-cell>
          <table:table-cell table:number-columns-repeated="18" table:style-name="ACE-0xb73418"/>
          <table:table-cell table:number-columns-repeated="1002" table:style-name="ACE-0xb74198"/>
        </table:table-row>
        <table:table-row table:style-name="AROW-7">
          <table:table-cell table:style-name="ACE-0xb74618"/>
          <table:table-cell table:style-name="ACE-0xb74738" office:value-type="string" office:string-value="Viabilidade Ambiental:">
            <text:p>Viabilidade Ambiental:</text:p>
          </table:table-cell>
          <table:table-cell table:style-name="ACE-0xb74858"/>
          <table:table-cell table:style-name="ACE-0xb74978"/>
          <table:table-cell table:number-columns-repeated="1020" table:style-name="ACE-0xb73418"/>
        </table:table-row>
        <table:table-row table:style-name="AROW-8">
          <table:table-cell table:style-name="ACE-0xb74618" office:value-type="float" office:value="1">
            <text:p>1</text:p>
          </table:table-cell>
          <table:table-cell table:style-name="ACE-0xb74a98" office:value-type="string" office:string-value="• Quais são os insumos produtivos utilizados e qual o seu impacto ambiental?">
            <text:p>• Quais são os insumos produtivos utilizados e qual o seu impacto ambiental?</text:p>
          </table:table-cell>
          <table:table-cell table:style-name="ACE-0xb74bb8" office:value-type="string" office:string-value="Computadores, cabos, cd, dvd, impressora, nobreak, mesas, cadeiras, roteadores, papel, cartucho, canetas, lâmpadas.">
            <text:p>Computadores, cabos, cd, dvd, impressora, nobreak, mesas, cadeiras, roteadores, papel, cartucho, canetas, lâmpadas.</text:p>
          </table:table-cell>
          <table:table-cell table:style-name="ACE-0xb74978"/>
          <table:table-cell table:number-columns-repeated="1020" table:style-name="ACE-0xb73418"/>
        </table:table-row>
        <table:table-row table:style-name="AROW-9">
          <table:table-cell table:style-name="ACE-0xb74618" office:value-type="float" office:value="2">
            <text:p>2</text:p>
          </table:table-cell>
          <table:table-cell table:style-name="ACE-0xb74a98" office:value-type="string" office:string-value="• O processo de produção evita desperdícios, e se preocupa com os resíduos descartados?">
            <text:p>• O processo de produção evita desperdícios, e se preocupa com os resíduos descartados?</text:p>
          </table:table-cell>
          <table:table-cell table:style-name="ACE-0xb74bb8" office:value-type="string" office:string-value="SIM">
            <text:p>SIM</text:p>
          </table:table-cell>
          <table:table-cell table:style-name="ACE-0xb74978"/>
          <table:table-cell table:number-columns-repeated="1020" table:style-name="ACE-0xb73418"/>
        </table:table-row>
        <table:table-row table:style-name="AROW-9">
          <table:table-cell table:style-name="ACE-0xb74618" office:value-type="float" office:value="3">
            <text:p>3</text:p>
          </table:table-cell>
          <table:table-cell table:style-name="ACE-0xb74a98" office:value-type="string" office:string-value="• Quais os materiais e o volume de resíduos destinados para a coleta seletiva?">
            <text:p>• Quais os materiais e o volume de resíduos destinados para a coleta seletiva?</text:p>
          </table:table-cell>
          <table:table-cell table:style-name="ACE-0xb74bb8" office:value-type="string" office:string-value="Cobre, papel, metal, madeira.">
            <text:p>Cobre, papel, metal, madeira.</text:p>
          </table:table-cell>
          <table:table-cell table:style-name="ACE-0xb74978"/>
          <table:table-cell table:number-columns-repeated="1020" table:style-name="ACE-0xb73418"/>
        </table:table-row>
        <table:table-row table:style-name="AROW-9">
          <table:table-cell table:style-name="ACE-0xb74618" office:value-type="float" office:value="4">
            <text:p>4</text:p>
          </table:table-cell>
          <table:table-cell table:style-name="ACE-0xb74a98" office:value-type="string" office:string-value="• Quais os materiais e o volume de resíduos impróprios para a coleta seletiva?">
            <text:p>• Quais os materiais e o volume de resíduos impróprios para a coleta seletiva?</text:p>
          </table:table-cell>
          <table:table-cell table:style-name="ACE-0xb74bb8" office:value-type="string" office:string-value="lixo eletrônico">
            <text:p>lixo eletrônico</text:p>
          </table:table-cell>
          <table:table-cell table:style-name="ACE-0xb74978"/>
          <table:table-cell table:number-columns-repeated="1020" table:style-name="ACE-0xb73418"/>
        </table:table-row>
        <table:table-row table:style-name="AROW-10">
          <table:table-cell table:style-name="ACE-0xb74618"/>
          <table:table-cell table:style-name="ACE-0xb74a98" office:value-type="string" office:string-value="Obs.:">
            <text:p>Obs.:</text:p>
          </table:table-cell>
          <table:table-cell table:style-name="ACE-0xb74858"/>
          <table:table-cell table:style-name="ACE-0xb74978"/>
          <table:table-cell table:number-columns-repeated="1020" table:style-name="ACE-0xb73418"/>
        </table:table-row>
        <table:table-row table:style-name="AROW-11">
          <table:table-cell table:style-name="ACE-0xb74618"/>
          <table:table-cell table:style-name="ACE-0xb73418"/>
          <table:table-cell table:style-name="ACE-0xb74cd8"/>
          <table:table-cell table:style-name="ACE-0xb74978"/>
          <table:table-cell table:number-columns-repeated="1020" table:style-name="ACE-0xb73418"/>
        </table:table-row>
        <table:table-row table:style-name="AROW-10">
          <table:table-cell table:style-name="ACE-0xb74618"/>
          <table:table-cell table:style-name="ACE-0xb74df8" office:value-type="string" office:string-value="Viabilidade Social:">
            <text:p>Viabilidade Social:</text:p>
          </table:table-cell>
          <table:table-cell table:style-name="ACE-0xb74f18"/>
          <table:table-cell table:style-name="ACE-0xb75038"/>
          <table:table-cell table:number-columns-repeated="1020" table:style-name="ACE-0xb73418"/>
        </table:table-row>
        <table:table-row table:style-name="AROW-12">
          <table:table-cell table:style-name="ACE-0xb74618"/>
          <table:table-cell table:style-name="ACE-0xb74df8" office:value-type="string" office:string-value="a) Autogestão e relações pessoais:">
            <text:p>a) Autogestão e relações pessoais:</text:p>
          </table:table-cell>
          <table:table-cell table:style-name="ACE-0xb74f18"/>
          <table:table-cell table:style-name="ACE-0xb75038"/>
          <table:table-cell table:number-columns-repeated="1020" table:style-name="ACE-0xb73418"/>
        </table:table-row>
        <table:table-row table:style-name="AROW-9">
          <table:table-cell table:style-name="ACE-0xb74618" office:value-type="float" office:value="1">
            <text:p>1</text:p>
          </table:table-cell>
          <table:table-cell table:style-name="ACE-0xb75158" office:value-type="string" office:string-value="• Quais os mecanismos e instrumentos que garantem a autogestão no empreendimento?">
            <text:p>• Quais os mecanismos e instrumentos que garantem a autogestão no empreendimento?</text:p>
          </table:table-cell>
          <table:table-cell table:style-name="ACE-0xb74f18" office:value-type="string" office:string-value="Reuniões com os membros, uma vez ao mês, pra discutir, sobre melhorias, acertos, erros, ideias novas.">
            <text:p>Reuniões com os membros, uma vez ao mês, pra discutir, sobre melhorias, acertos, erros, ideias novas.</text:p>
          </table:table-cell>
          <table:table-cell table:style-name="ACE-0xb75038"/>
          <table:table-cell table:number-columns-repeated="1020" table:style-name="ACE-0xb73418"/>
        </table:table-row>
        <table:table-row table:style-name="AROW-10">
          <table:table-cell table:style-name="ACE-0xb74618"/>
          <table:table-cell table:style-name="ACE-0xb74df8" office:value-type="string" office:string-value="b) Externalização de benefícios:">
            <text:p>b) Externalização de benefícios:</text:p>
          </table:table-cell>
          <table:table-cell table:style-name="ACE-0xb74f18"/>
          <table:table-cell table:style-name="ACE-0xb75038"/>
          <table:table-cell table:number-columns-repeated="1020" table:style-name="ACE-0xb73418"/>
        </table:table-row>
        <table:table-row table:style-name="AROW-9">
          <table:table-cell table:style-name="ACE-0xb74618" office:value-type="float" office:value="2">
            <text:p>2</text:p>
          </table:table-cell>
          <table:table-cell table:style-name="ACE-0xb75158" office:value-type="string" office:string-value="• Quais os benefícios que o empreendimento gera para seu entorno?">
            <text:p>• Quais os benefícios que o empreendimento gera para seu entorno?</text:p>
          </table:table-cell>
          <table:table-cell table:style-name="ACE-0xb74f18" office:value-type="string" office:string-value="Conhecimento, aprendizado, qualificação,cultura.">
            <text:p>Conhecimento, aprendizado, qualificação,cultura.</text:p>
          </table:table-cell>
          <table:table-cell table:style-name="ACE-0xb75038"/>
          <table:table-cell table:number-columns-repeated="1020" table:style-name="ACE-0xb73418"/>
        </table:table-row>
        <table:table-row table:style-name="AROW-10">
          <table:table-cell table:style-name="ACE-0xb74618"/>
          <table:table-cell table:style-name="ACE-0xb74df8" office:value-type="string" office:string-value="c) Integração Solidária">
            <text:p>c) Integração Solidária</text:p>
          </table:table-cell>
          <table:table-cell table:style-name="ACE-0xb74f18"/>
          <table:table-cell table:style-name="ACE-0xb75038"/>
          <table:table-cell table:number-columns-repeated="1020" table:style-name="ACE-0xb73418"/>
        </table:table-row>
        <table:table-row table:style-name="AROW-13">
          <table:table-cell table:style-name="ACE-0xb74618" office:value-type="float" office:value="3">
            <text:p>3</text:p>
          </table:table-cell>
          <table:table-cell table:style-name="ACE-0xb75158" office:value-type="string" office:string-value="• O empreendimento compra insumos produtivos de outros estabelecimentos da vizinhança e/ou de empreendimentos da economia solidária?">
            <text:p>• O empreendimento compra insumos produtivos de outros estabelecimentos da vizinhança e/ou de empreendimentos da economia solidária?</text:p>
          </table:table-cell>
          <table:table-cell table:style-name="ACE-0xb74f18" office:value-type="string" office:string-value="Fazem troca/vendas de alguns equipamentos.">
            <text:p>Fazem troca/vendas de alguns equipamentos.</text:p>
          </table:table-cell>
          <table:table-cell table:style-name="ACE-0xb75038"/>
          <table:table-cell table:number-columns-repeated="1020" table:style-name="ACE-0xb73418"/>
        </table:table-row>
        <table:table-row table:style-name="AROW-14">
          <table:table-cell table:style-name="ACE-0xb74618" office:value-type="float" office:value="4">
            <text:p>4</text:p>
          </table:table-cell>
          <table:table-cell table:style-name="ACE-0xb75158" office:value-type="string" office:string-value="• O empreendimento vende produtos e serviços para outros outros estabelecimentos da vizinhança e/ou de empreendimentos da economia solidária?">
            <text:p>• O empreendimento vende produtos e serviços para outros outros estabelecimentos da vizinhança e/ou de empreendimentos da economia solidária?</text:p>
          </table:table-cell>
          <table:table-cell table:style-name="ACE-0xb74f18" office:value-type="string" office:string-value="Sim,fornece serviços à algumas parecerias, em troca de equipamentos, ou descontos nos estabelecimento da vizinhança.">
            <text:p>Sim,fornece serviços à algumas parecerias, em troca de equipamentos, ou descontos nos estabelecimento da vizinhança.</text:p>
          </table:table-cell>
          <table:table-cell table:style-name="ACE-0xb75038"/>
          <table:table-cell table:number-columns-repeated="1020" table:style-name="ACE-0xb73418"/>
        </table:table-row>
        <table:table-row table:style-name="AROW-14">
          <table:table-cell table:style-name="ACE-0xb74618" office:value-type="float" office:value="5">
            <text:p>5</text:p>
          </table:table-cell>
          <table:table-cell table:style-name="ACE-0xb75158" office:value-type="string" office:string-value="• O empreendimento integra alguma estratégia com outros empreendimentos da economia solidária? (Compras, Vendas, Produção, Crédito, Informações, Educação, entre outras).">
            <text:p>• O empreendimento integra alguma estratégia com outros empreendimentos da economia solidária? (Compras, Vendas, Produção, Crédito, Informações, Educação, entre outras).</text:p>
          </table:table-cell>
          <table:table-cell table:style-name="ACE-0xb74f18" office:value-type="string" office:string-value="Sim, na compra e troca de equipamentos.">
            <text:p>Sim, na compra e troca de equipamentos.</text:p>
          </table:table-cell>
          <table:table-cell table:style-name="ACE-0xb75038"/>
          <table:table-cell table:number-columns-repeated="1020" table:style-name="ACE-0xb73418"/>
        </table:table-row>
        <table:table-row table:style-name="AROW-14">
          <table:table-cell table:style-name="ACE-0xb74618" office:value-type="float" office:value="6">
            <text:p>6</text:p>
          </table:table-cell>
          <table:table-cell table:style-name="ACE-0xb75158" office:value-type="string" office:string-value="• O empreendimento participa de reuniões do movimento de economia solidária? (Fóruns estaduais, regionais/municipais, redes solidárias locais, audiências públicas, entre outras).">
            <text:p>• O empreendimento participa de reuniões do movimento de economia solidária? (Fóruns estaduais, regionais/municipais, redes solidárias locais, audiências públicas, entre outras).</text:p>
          </table:table-cell>
          <table:table-cell table:style-name="ACE-0xb74f18" office:value-type="string" office:string-value="Sim, para interagir e trocar experiências com outras economias , além de poder formar parcerias. ">
            <text:p>Sim, para interagir e trocar experiências com outras economias , além de poder formar parcerias. </text:p>
          </table:table-cell>
          <table:table-cell table:style-name="ACE-0xb7503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3418"/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5398"/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15">
          <table:table-cell table:style-name="ACE-0xb74618"/>
          <table:table-cell table:style-name="ACE-0xb75398" office:value-type="string" office:string-value="Viabilidade Econômica (Financeira + Produtiva + Comercial)">
            <text:p>Viabilidade Econômica (Financeira + Produtiva + Comercial)</text:p>
          </table:table-cell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5398"/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4b8" office:value-type="string" office:string-value="Viabilidade Financeira">
            <text:p>Viabilidade Financeira</text:p>
          </table:table-cell>
          <table:table-cell table:style-name="ACE-0xb755d8"/>
          <table:table-cell table:style-name="ACE-0xb756f8"/>
          <table:table-cell table:number-columns-repeated="1020" table:style-name="ACE-0xb73418"/>
        </table:table-row>
        <table:table-row table:style-name="AROW-16">
          <table:table-cell table:style-name="ACE-0xb74618" office:value-type="float" office:value="1">
            <text:p>1</text:p>
          </table:table-cell>
          <table:table-cell table:style-name="ACE-0xb75818" office:value-type="string" office:string-value="Quais os custos fixos?">
            <text:p>Quais os custos fixos?</text:p>
          </table:table-cell>
          <table:table-cell table:style-name="ACE-0xb75938" office:value-type="string" office:string-value="Item / descrição">
            <text:p>Item / descrição</text:p>
          </table:table-cell>
          <table:table-cell table:style-name="ACE-0xb75a58" office:value-type="string" office:string-value="Valor">
            <text:p>Valor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Aluguel ">
            <text:p>Aluguel </text:p>
          </table:table-cell>
          <table:table-cell table:style-name="ACE-0xb75b78" office:value-type="float" office:value="600">
            <text:p>R$ 600.0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Água">
            <text:p>Água</text:p>
          </table:table-cell>
          <table:table-cell table:style-name="ACE-0xb75b78" office:value-type="float" office:value="200">
            <text:p>R$ 200.0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Telefone / internet">
            <text:p>Telefone / internet</text:p>
          </table:table-cell>
          <table:table-cell table:style-name="ACE-0xb75b78" office:value-type="float" office:value="100">
            <text:p>R$ 100.0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Luz">
            <text:p>Luz</text:p>
          </table:table-cell>
          <table:table-cell table:style-name="ACE-0xb75b78" office:value-type="float" office:value="300">
            <text:p>R$ 300.0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Publicidade">
            <text:p>Publicidade</text:p>
          </table:table-cell>
          <table:table-cell table:style-name="ACE-0xb75b78" office:value-type="float" office:value="250">
            <text:p>R$ 250.00</text:p>
          </table:table-cell>
          <table:table-cell table:number-columns-repeated="1020" table:style-name="ACE-0xb73418"/>
        </table:table-row>
        <table:table-row table:style-name="AROW-15">
          <table:table-cell table:style-name="ACE-0xb74618"/>
          <table:table-cell table:style-name="ACE-0xb75818"/>
          <table:table-cell table:style-name="ACE-0xb755d8" office:value-type="string" office:string-value="Fundos (treinamento, saúde etc.) - estimando 10% da retirada mensal">
            <text:p>Fundos (treinamento, saúde etc.) - estimando 10% da retirada mensal</text:p>
          </table:table-cell>
          <table:table-cell table:style-name="ACE-0xb75b78" table:formula="of:=[.D44]*0.1" office:value-type="float" office:value="320">
            <text:p>R$ 320.0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c98" office:value-type="string" office:string-value="Total custos fixos (R$)">
            <text:p>Total custos fixos (R$)</text:p>
          </table:table-cell>
          <table:table-cell table:style-name="ACE-0xb75db8" table:formula="of:=SUM([.D31:.D36])" office:value-type="float" office:value="1770">
            <text:p>R$ 1,770.00</text:p>
          </table:table-cell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5818"/>
          <table:table-cell table:style-name="ACE-0xb75c98"/>
          <table:table-cell table:style-name="ACE-0xb75ed8"/>
          <table:table-cell table:number-columns-repeated="1020" table:style-name="ACE-0xb73418"/>
        </table:table-row>
        <table:table-row table:style-name="AROW-15">
          <table:table-cell table:style-name="ACE-0xb74618"/>
          <table:table-cell table:style-name="ACE-0xb75ff8" office:value-type="string" office:string-value="IMPORTANTE:">
            <text:p>IMPORTANTE:</text:p>
          </table:table-cell>
          <table:table-cell table:number-columns-spanned="2" table:style-name="ACE-0xb76118" office:value-type="string" office:string-value="Quais parcerias podem reduzir esses custos?Quais trocas podem ser feitas para para reduzir esses custos?">
            <text:p>Quais parcerias podem reduzir esses custos?Quais trocas podem ser feitas para para reduzir esses custos?</text:p>
          </table:table-cell>
          <table:covered-table-cell/>
          <table:table-cell table:number-columns-repeated="1020" table:style-name="ACE-0xb73418"/>
        </table:table-row>
        <table:table-row table:style-name="AROW-16">
          <table:table-cell table:style-name="ACE-0xb74618" office:value-type="float" office:value="2">
            <text:p>2</text:p>
          </table:table-cell>
          <table:table-cell table:style-name="ACE-0xb76238" office:value-type="string" office:string-value="Quais as despesas?">
            <text:p>Quais as despesas?</text:p>
          </table:table-cell>
          <table:table-cell table:style-name="ACE-0xb76358"/>
          <table:table-cell table:style-name="ACE-0xb76478"/>
          <table:table-cell table:number-columns-repeated="1020" table:style-name="ACE-0xb73418"/>
        </table:table-row>
        <table:table-row table:style-name="AROW-16">
          <table:table-cell table:style-name="ACE-0xb76598" office:value-type="string" office:string-value="2.1">
            <text:p>2.1</text:p>
          </table:table-cell>
          <table:table-cell table:style-name="ACE-0xb766b8" office:value-type="string" office:string-value="(a1) Quantas horas trabalhamos por mês?">
            <text:p>(a1) Quantas horas trabalhamos por mês?</text:p>
          </table:table-cell>
          <table:table-cell table:style-name="ACE-0xb767d8" office:value-type="string" office:string-value="Total">
            <text:p>Total</text:p>
          </table:table-cell>
          <table:table-cell table:style-name="ACE-0xb768f8" table:formula="of:=[.D42]*[.D43]*[.D6]" office:value-type="float" office:value="384">
            <text:p>384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6598"/>
          <table:table-cell table:style-name="ACE-0xb766b8"/>
          <table:table-cell table:style-name="ACE-0xb767d8" office:value-type="string" office:string-value="Quantas horas por dia em média por pessoa">
            <text:p>Quantas horas por dia em média por pessoa</text:p>
          </table:table-cell>
          <table:table-cell table:style-name="ACE-0xb768f8" office:value-type="float" office:value="6">
            <text:p>6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6598"/>
          <table:table-cell table:style-name="ACE-0xb766b8"/>
          <table:table-cell table:style-name="ACE-0xb767d8" office:value-type="string" office:string-value="Quantos dias por mês">
            <text:p>Quantos dias por mês</text:p>
          </table:table-cell>
          <table:table-cell table:style-name="ACE-0xb768f8" office:value-type="float" office:value="16">
            <text:p>16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6598" office:value-type="string" office:string-value="2.2">
            <text:p>2.2</text:p>
          </table:table-cell>
          <table:table-cell table:style-name="ACE-0xb76238" office:value-type="string" office:string-value="(a2) Quanto precisamos ganhar por mês?">
            <text:p>(a2) Quanto precisamos ganhar por mês?</text:p>
          </table:table-cell>
          <table:table-cell table:style-name="ACE-0xb76358" office:value-type="string" office:string-value="(reais em média por pessoa X número de pessoas)">
            <text:p>(reais em média por pessoa X número de pessoas)</text:p>
          </table:table-cell>
          <table:table-cell table:style-name="ACE-0xc922f8" table:formula="of:=[.D7]*[.D6]" office:value-type="float" office:value="3200">
            <text:p>R$ 3,200.00</text:p>
          </table:table-cell>
          <table:table-cell table:number-columns-repeated="1020" table:style-name="ACE-0xb73418"/>
        </table:table-row>
        <table:table-row table:style-name="AROW-15">
          <table:table-cell table:style-name="ACE-0xb76598" office:value-type="string" office:string-value="2.3">
            <text:p>2.3</text:p>
          </table:table-cell>
          <table:table-cell table:style-name="ACE-0xb76238" office:value-type="string" office:string-value="(a) A partir de (a1) e (a2), podemos encontrar o valor da hora de trabalho pretendido">
            <text:p>(a) A partir de (a1) e (a2), podemos encontrar o valor da hora de trabalho pretendido</text:p>
          </table:table-cell>
          <table:table-cell table:style-name="ACE-0xb76358" office:value-type="string" office:string-value="(a2) / (a1) = (a) , em reais/hora">
            <text:p>(a2) / (a1) = (a) , em reais/hora</text:p>
          </table:table-cell>
          <table:table-cell table:style-name="ACE-0xc922f8" table:formula="of:=[.D44]/[.D41]" office:value-type="float" office:value="8.33333333333333">
            <text:p>R$ 8.33</text:p>
          </table:table-cell>
          <table:table-cell table:number-columns-repeated="1020" table:style-name="ACE-0xb73418"/>
        </table:table-row>
        <table:table-row table:style-name="AROW-15">
          <table:table-cell table:style-name="ACE-0xb76598" office:value-type="string" office:string-value="2.4">
            <text:p>2.4</text:p>
          </table:table-cell>
          <table:table-cell table:style-name="ACE-0xb766b8" office:value-type="string" office:string-value="(b) Quantas horas de atividades administrativas por mês?">
            <text:p>(b) Quantas horas de atividades administrativas por mês?</text:p>
          </table:table-cell>
          <table:table-cell table:style-name="ACE-0xb767d8" office:value-type="string" office:string-value="Divulgação; Contatos telefônicos; Fechamento de parcerias; Publicidade; Treinamento etc.">
            <text:p>Divulgação; Contatos telefônicos; Fechamento de parcerias; Publicidade; Treinamento etc.</text:p>
          </table:table-cell>
          <table:table-cell table:style-name="ACE-0xb768f8" office:value-type="float" office:value="12">
            <text:p>12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4618"/>
          <table:table-cell table:style-name="ACE-0xb76238"/>
          <table:table-cell table:style-name="ACE-0xc92418" office:value-type="string" office:string-value="Total despesas (R$) = (a) x (b), em reais">
            <text:p>Total despesas (R$) = (a) x (b), em reais</text:p>
          </table:table-cell>
          <table:table-cell table:style-name="ACE-0xc92538" table:formula="of:=[.D46]*[.D45]" office:value-type="float" office:value="100">
            <text:p>R$ 100.00</text:p>
          </table:table-cell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6238"/>
          <table:table-cell table:style-name="ACE-0xc92418"/>
          <table:table-cell table:style-name="ACE-0xc9265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5818"/>
          <table:table-cell table:style-name="ACE-0xb755d8"/>
          <table:table-cell table:style-name="ACE-0xb756f8"/>
          <table:table-cell table:number-columns-repeated="1020" table:style-name="ACE-0xb73418"/>
        </table:table-row>
        <table:table-row table:style-name="AROW-16">
          <table:table-cell table:style-name="ACE-0xb74618" office:value-type="string" office:string-value="3">
            <text:p>3</text:p>
          </table:table-cell>
          <table:table-cell table:style-name="ACE-0xb75818" office:value-type="string" office:string-value="Quais os custos variáveis?">
            <text:p>Quais os custos variáveis?</text:p>
          </table:table-cell>
          <table:table-cell table:style-name="ACE-0xb755d8"/>
          <table:table-cell table:style-name="ACE-0xb756f8"/>
          <table:table-cell table:number-columns-repeated="1020" table:style-name="ACE-0xb73418"/>
        </table:table-row>
        <table:table-row table:style-name="AROW-15">
          <table:table-cell table:style-name="ACE-0xb74618" office:value-type="string" office:string-value="3.1">
            <text:p>3.1</text:p>
          </table:table-cell>
          <table:table-cell table:style-name="ACE-0xb75818" office:value-type="string" office:string-value="(a) Qual o custo com matérias primas?">
            <text:p>(a) Qual o custo com matérias primas?</text:p>
          </table:table-cell>
          <table:table-cell table:style-name="ACE-0xb755d8" office:value-type="string" office:string-value="Obs.: os gastos com matéria-prima serão cobrados à parte para o cliente">
            <text:p>Obs.: os gastos com matéria-prima serão cobrados à parte para o cliente</text:p>
          </table:table-cell>
          <table:table-cell table:style-name="ACE-0xb75b78" office:value-type="float" office:value="0">
            <text:p>R$ 0.00</text:p>
          </table:table-cell>
          <table:table-cell table:number-columns-repeated="1020" table:style-name="ACE-0xb73418"/>
        </table:table-row>
        <table:table-row table:style-name="AROW-17">
          <table:table-cell table:style-name="ACE-0xb74618" office:value-type="string" office:string-value="3.2">
            <text:p>3.2</text:p>
          </table:table-cell>
          <table:table-cell table:style-name="ACE-0xb75818" office:value-type="string" office:string-value="(b) Quais os custos com trabalho?">
            <text:p>(b) Quais os custos com trabalho?</text:p>
          </table:table-cell>
          <table:table-cell table:style-name="ACE-0xc92778" office:value-type="string" office:string-value="Transporte: Estimando 40 min por atendimento = 2/3 horas (b1)">
            <text:p>Transporte: Estimando 40 min por atendimento = 2/3 horas (b1)</text:p>
          </table:table-cell>
          <table:table-cell table:style-name="ACE-0xb756f8" office:value-type="float" office:value="0.67">
            <text:p>0.67</text:p>
          </table:table-cell>
          <table:table-cell table:number-columns-repeated="1020" table:style-name="ACE-0xb73418"/>
        </table:table-row>
        <table:table-row table:style-name="AROW-17">
          <table:table-cell table:style-name="ACE-0xb74618"/>
          <table:table-cell table:style-name="ACE-0xb75818"/>
          <table:table-cell table:style-name="ACE-0xc92898" office:value-type="string" office:string-value="e estimando uma passagem em média por atendimento, em reais">
            <text:p>e estimando uma passagem em média por atendimento, em reais</text:p>
          </table:table-cell>
          <table:table-cell table:style-name="ACE-0xb75b78" office:value-type="float" office:value="5.5">
            <text:p>R$ 5.50</text:p>
          </table:table-cell>
          <table:table-cell table:number-columns-repeated="1020" table:style-name="ACE-0xb73418"/>
        </table:table-row>
        <table:table-row table:style-name="AROW-18">
          <table:table-cell table:style-name="ACE-0xb74618"/>
          <table:table-cell table:style-name="ACE-0xb75818"/>
          <table:table-cell table:style-name="ACE-0xc929b8" office:value-type="string" office:string-value="Obtemos o valor, em reais:&#10;(horas por atendimento X qtd atendimentos/mês x valor da hora trabalhada) + (custo com passagem x qtd atendimentos/mês )">
            <text:p>Obtemos o valor, em reais:<text:line-break/>(horas por atendimento X qtd atendimentos/mês x valor da hora trabalhada) + (custo com passagem x qtd atendimentos/mês )</text:p>
          </table:table-cell>
          <table:table-cell table:style-name="ACE-0xb75b78" table:formula="of:=([.D52]*[.D5]*[.D45])+([.D53]*[.D5])" office:value-type="float" office:value="110.833333333333">
            <text:p>R$ 110.83</text:p>
          </table:table-cell>
          <table:table-cell table:number-columns-repeated="1020" table:style-name="ACE-0xb73418"/>
        </table:table-row>
        <table:table-row table:style-name="AROW-19">
          <table:table-cell table:style-name="ACE-0xb74618"/>
          <table:table-cell table:style-name="ACE-0xb75818"/>
          <table:table-cell table:style-name="ACE-0xc92778" office:value-type="string" office:string-value="Atendimento / reparo: Estimando 2h por atendimento (b2), ">
            <text:p>Atendimento / reparo: Estimando 2h por atendimento (b2), </text:p>
          </table:table-cell>
          <table:table-cell table:style-name="ACE-0xb756f8" office:value-type="float" office:value="4">
            <text:p>4</text:p>
          </table:table-cell>
          <table:table-cell table:number-columns-repeated="1020" table:style-name="ACE-0xb73418"/>
        </table:table-row>
        <table:table-row table:style-name="AROW-20">
          <table:table-cell table:style-name="ACE-0xb74618"/>
          <table:table-cell table:style-name="ACE-0xb75818"/>
          <table:table-cell table:style-name="ACE-0xc929b8" office:value-type="string" office:string-value="Obtemos o valor, em reais:&#10;(horas por atendimento X qtd atendimentos/mês x valor da hora trabalhada)">
            <text:p>Obtemos o valor, em reais:<text:line-break/>(horas por atendimento X qtd atendimentos/mês x valor da hora trabalhada)</text:p>
          </table:table-cell>
          <table:table-cell table:style-name="ACE-0xb75b78" table:formula="of:=[.D55]*[.D5]*[.D45]" office:value-type="float" office:value="333.333333333333">
            <text:p>R$ 333.33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5d8" office:value-type="string" office:string-value="Total custo com trabalho (R$)">
            <text:p>Total custo com trabalho (R$)</text:p>
          </table:table-cell>
          <table:table-cell table:style-name="ACE-0xb75b78" table:formula="of:=SUM([.D54]+[.D56])" office:value-type="float" office:value="444.166666666667">
            <text:p>R$ 444.17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5818"/>
          <table:table-cell table:style-name="ACE-0xb75c98" office:value-type="string" office:string-value="Total custos variáveis (R$)">
            <text:p>Total custos variáveis (R$)</text:p>
          </table:table-cell>
          <table:table-cell table:style-name="ACE-0xb75db8" table:formula="of:=SUM([.D51]+[.D57])" office:value-type="float" office:value="444.166666666667">
            <text:p>R$ 444.17</text:p>
          </table:table-cell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5818"/>
          <table:table-cell table:style-name="ACE-0xb75c98"/>
          <table:table-cell table:style-name="ACE-0xb75ed8"/>
          <table:table-cell table:number-columns-repeated="1020" table:style-name="ACE-0xb73418"/>
        </table:table-row>
        <table:table-row table:style-name="AROW-15">
          <table:table-cell table:style-name="ACE-0xb76598"/>
          <table:table-cell table:number-rows-spanned="5" table:style-name="ACE-0xb75ff8" office:value-type="string" office:string-value="Obtemos o valor, em reais:&#10;(horas por atendimento X qtd atendimentos/mês x valor da hora trabalhada)&#10;IMPORTANTE:&#10;Comparar com total de horas estimado com o total de horas real (atividades produtivas + administrativas).&#10;Os números devem ser próximos!">
            <text:p>Obtemos o valor, em reais:<text:line-break/>(horas por atendimento X qtd atendimentos/mês x valor da hora trabalhada)<text:line-break/>IMPORTANTE:<text:line-break/>Comparar com total de horas estimado com o total de horas real (atividades produtivas + administrativas).<text:line-break/>Os números devem ser próximos!</text:p>
          </table:table-cell>
          <table:table-cell table:style-name="ACE-0xb76118" office:value-type="string" office:string-value="Horas com atividades “produtivas” = (b1+b2) X número de atendimentos por mês">
            <text:p>Horas com atividades “produtivas” = (b1+b2) X número de atendimentos por mês</text:p>
          </table:table-cell>
          <table:table-cell table:style-name="ACE-0xc92ad8" table:formula="of:=([.D52]+[.D55])*[.D5]" office:value-type="float" office:value="46.7">
            <text:p>46.7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6598"/>
          <table:covered-table-cell/>
          <table:table-cell table:style-name="ACE-0xb76118" office:value-type="string" office:string-value="Horas com atividades “administrativas” (revendo 2.4)">
            <text:p>Horas com atividades “administrativas” (revendo 2.4)</text:p>
          </table:table-cell>
          <table:table-cell table:style-name="ACE-0xc92ad8" table:formula="of:=[.D46]" office:value-type="float" office:value="12">
            <text:p>12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6598"/>
          <table:covered-table-cell/>
          <table:table-cell table:style-name="ACE-0xc92bf8" office:value-type="string" office:string-value="Total real (soma)">
            <text:p>Total real (soma)</text:p>
          </table:table-cell>
          <table:table-cell table:style-name="ACE-0xc92d18" table:formula="of:=SUM([.D60:.D61])" office:value-type="float" office:value="58.7">
            <text:p>58.7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15">
          <table:table-cell table:style-name="ACE-0xb76598"/>
          <table:covered-table-cell/>
          <table:table-cell table:style-name="ACE-0xc92bf8" office:value-type="string" office:string-value="Total estimado (horas estimadas de trabalho por mês – revendo 2.1)">
            <text:p>Total estimado (horas estimadas de trabalho por mês – revendo 2.1)</text:p>
          </table:table-cell>
          <table:table-cell table:style-name="ACE-0xc92d18" table:formula="of:=[.D41]" office:value-type="float" office:value="384">
            <text:p>384</text:p>
          </table:table-cell>
          <table:table-cell table:number-columns-repeated="18" table:style-name="ACE-0xb73418"/>
          <table:table-cell table:number-columns-repeated="1002" table:style-name="ACE-0xc921d8"/>
        </table:table-row>
        <table:table-row table:style-name="AROW-21">
          <table:table-cell table:style-name="ACE-0xb76598"/>
          <table:covered-table-cell/>
          <table:table-cell table:style-name="ACE-0xc92bf8"/>
          <table:table-cell table:style-name="ACE-0xc92d18"/>
          <table:table-cell table:number-columns-repeated="18" table:style-name="ACE-0xb73418"/>
          <table:table-cell table:number-columns-repeated="1002" table:style-name="ACE-0xc921d8"/>
        </table:table-row>
        <table:table-row table:style-name="AROW-16">
          <table:table-cell table:style-name="ACE-0xb74618" office:value-type="string" office:string-value="4">
            <text:p>4</text:p>
          </table:table-cell>
          <table:table-cell table:style-name="ACE-0xb76238" office:value-type="string" office:string-value="Qual o custo unitário do serviço? (preço mínimo)">
            <text:p>Qual o custo unitário do serviço? (preço mínimo)</text:p>
          </table:table-cell>
          <table:table-cell table:style-name="ACE-0xb76358" office:value-type="string" office:string-value="Custos fixos + despesas + custos variáveis (R$)">
            <text:p>Custos fixos + despesas + custos variáveis (R$)</text:p>
          </table:table-cell>
          <table:table-cell table:style-name="ACE-0xc922f8" table:formula="of:=SUM([.D37];[.D47];[.D58])" office:value-type="float" office:value="2314.16666666667">
            <text:p>R$ 2,314.17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6238"/>
          <table:table-cell table:style-name="ACE-0xb76358" office:value-type="string" office:string-value="Quantidade de atendimentos mensais">
            <text:p>Quantidade de atendimentos mensais</text:p>
          </table:table-cell>
          <table:table-cell table:style-name="ACE-0xb76478" table:formula="of:=[.D5]" office:value-type="float" office:value="10">
            <text:p>10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b76238"/>
          <table:table-cell table:style-name="ACE-0xc92418" office:value-type="string" office:string-value="Custo unitário = Preço mínimo (R$)">
            <text:p>Custo unitário = Preço mínimo (R$)</text:p>
          </table:table-cell>
          <table:table-cell table:style-name="ACE-0xc92538" table:formula="of:=[.D65]/[.D66]" office:value-type="float" office:value="231.416666666667">
            <text:p>R$ 231.42</text:p>
          </table:table-cell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6238"/>
          <table:table-cell table:style-name="ACE-0xb76358"/>
          <table:table-cell table:style-name="ACE-0xb764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6238"/>
          <table:table-cell table:style-name="ACE-0xb76358"/>
          <table:table-cell table:style-name="ACE-0xb764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6238"/>
          <table:table-cell table:style-name="ACE-0xc92418"/>
          <table:table-cell table:style-name="ACE-0xc92658"/>
          <table:table-cell table:number-columns-repeated="1020" table:style-name="ACE-0xb73418"/>
        </table:table-row>
        <table:table-row table:style-name="AROW-16">
          <table:table-cell table:style-name="ACE-0xb74618" office:value-type="string" office:string-value="5">
            <text:p>5</text:p>
          </table:table-cell>
          <table:table-cell table:style-name="ACE-0xb75818" office:value-type="string" office:string-value="Qual o preço daremos para o serviço?">
            <text:p>Qual o preço daremos para o serviço?</text:p>
          </table:table-cell>
          <table:table-cell table:style-name="ACE-0xb75c98" office:value-type="string" office:string-value="Preço desejado por atentimento (mão de obra) (R$)">
            <text:p>Preço desejado por atentimento (mão de obra) (R$)</text:p>
          </table:table-cell>
          <table:table-cell table:style-name="ACE-0xb75db8" office:value-type="float" office:value="250">
            <text:p>R$ 250.00</text:p>
          </table:table-cell>
          <table:table-cell table:number-columns-repeated="1020" table:style-name="ACE-0xb73418"/>
        </table:table-row>
        <table:table-row table:style-name="AROW-22">
          <table:table-cell table:style-name="ACE-0xb74618"/>
          <table:table-cell table:style-name="ACE-0xb75ff8" office:value-type="string" office:string-value="IMPORTANTE:">
            <text:p>IMPORTANTE:</text:p>
          </table:table-cell>
          <table:table-cell table:style-name="ACE-0xb76118" office:value-type="string" office:string-value="Quanto maior o preço por atendimento, menos atendimentos serão necessários por mês...Deve-se considerar também: qual o preço de mercado praticado? Qual o preço que seus clientes conseguem pagar?">
            <text:p>Quanto maior o preço por atendimento, menos atendimentos serão necessários por mês...Deve-se considerar também: qual o preço de mercado praticado? Qual o preço que seus clientes conseguem pagar?</text:p>
          </table:table-cell>
          <table:table-cell table:style-name="ACE-0xc92e38"/>
          <table:table-cell table:number-columns-repeated="1020" table:style-name="ACE-0xb73418"/>
        </table:table-row>
        <table:table-row table:style-name="AROW-20">
          <table:table-cell table:style-name="ACE-0xc92f58" office:value-type="string" office:string-value="5.1">
            <text:p>5.1</text:p>
          </table:table-cell>
          <table:table-cell table:style-name="ACE-0xc93078" office:value-type="string" office:string-value="Qual a margem média de sobra ou, mais precisamente, a margem de contribuição unitária média?">
            <text:p>Qual a margem média de sobra ou, mais precisamente, a margem de contribuição unitária média?</text:p>
          </table:table-cell>
          <table:table-cell table:style-name="ACE-0xc93198" office:value-type="string" office:string-value="= Preço unitário – custo matéria-prima (R$)">
            <text:p>= Preço unitário – custo matéria-prima (R$)</text:p>
          </table:table-cell>
          <table:table-cell table:style-name="ACE-0xc932b8" table:formula="of:=[.D71]-[.D51]" office:value-type="float" office:value="250">
            <text:p>R$ 250.00</text:p>
          </table:table-cell>
          <table:table-cell table:number-columns-repeated="18" table:style-name="ACE-0xb73418"/>
          <table:table-cell table:number-columns-repeated="1002" table:style-name="ACE-0xc933d8"/>
        </table:table-row>
        <table:table-row table:style-name="AROW-16">
          <table:table-cell table:style-name="ACE-0xc92f58" office:value-type="string" office:string-value="5.2">
            <text:p>5.2</text:p>
          </table:table-cell>
          <table:table-cell table:style-name="ACE-0xc93078" office:value-type="string" office:string-value="Indicador de viabilidade Financeira">
            <text:p>Indicador de viabilidade Financeira</text:p>
          </table:table-cell>
          <table:table-cell table:style-name="ACE-0xc93198" office:value-type="string" office:string-value="= margem / preço de venda">
            <text:p>= margem / preço de venda</text:p>
          </table:table-cell>
          <table:table-cell table:style-name="ACE-0xc934f8" table:formula="of:=[.D73]/[.D71]" office:value-type="float" office:value="1">
            <text:p>1</text:p>
          </table:table-cell>
          <table:table-cell table:number-columns-repeated="18" table:style-name="ACE-0xb73418"/>
          <table:table-cell table:number-columns-repeated="1002" table:style-name="ACE-0xc933d8"/>
        </table:table-row>
        <table:table-row table:style-name="AROW-0">
          <table:table-cell table:style-name="ACE-0xb74618"/>
          <table:table-cell table:style-name="ACE-0xb75818"/>
          <table:table-cell table:style-name="ACE-0xb755d8"/>
          <table:table-cell table:style-name="ACE-0xc93618"/>
          <table:table-cell table:number-columns-repeated="1020" table:style-name="ACE-0xb73418"/>
        </table:table-row>
        <table:table-row table:style-name="AROW-15">
          <table:table-cell table:style-name="ACE-0xb74618" office:value-type="string" office:string-value="6">
            <text:p>6</text:p>
          </table:table-cell>
          <table:table-cell table:style-name="ACE-0xc93738" office:value-type="string" office:string-value="Qual o ponto de equilíbrio (número mínimo de serviços para não “ficar no vermelho”)?">
            <text:p>Qual o ponto de equilíbrio (número mínimo de serviços para não “ficar no vermelho”)?</text:p>
          </table:table-cell>
          <table:table-cell table:style-name="ACE-0xc93858" office:value-type="string" office:string-value="(custo fixo + despesa ) / margem Obs.: em número de atendimentos por mês">
            <text:p>(custo fixo + despesa ) / margem Obs.: em número de atendimentos por mês</text:p>
          </table:table-cell>
          <table:table-cell table:style-name="ACE-0xc93978" table:formula="of:=([.D37]+[.D47])/[.D73]" office:value-type="float" office:value="7.48">
            <text:p>7.48</text:p>
          </table:table-cell>
          <table:table-cell table:number-columns-repeated="1020" table:style-name="ACE-0xb73418"/>
        </table:table-row>
        <table:table-row table:style-name="AROW-15">
          <table:table-cell table:style-name="ACE-0xb74618"/>
          <table:table-cell table:number-rows-spanned="2" table:style-name="ACE-0xb75ff8" office:value-type="string" office:string-value="IMPORTANTE:">
            <text:p>IMPORTANTE:</text:p>
          </table:table-cell>
          <table:table-cell table:style-name="ACE-0xb76118" office:value-type="string" office:string-value="Com esse número de atendimentos, ninguém da cooperativa ganhará nada!">
            <text:p>Com esse número de atendimentos, ninguém da cooperativa ganhará nada!</text:p>
          </table:table-cell>
          <table:table-cell table:style-name="ACE-0xc92e38"/>
          <table:table-cell table:number-columns-repeated="1020" table:style-name="ACE-0xb73418"/>
        </table:table-row>
        <table:table-row table:style-name="AROW-16">
          <table:table-cell table:style-name="ACE-0xb74618"/>
          <table:covered-table-cell/>
          <table:table-cell table:style-name="ACE-0xb76118" office:value-type="string" office:string-value="A quantidade de horas trabalhadas seria:">
            <text:p>A quantidade de horas trabalhadas seria:</text:p>
          </table:table-cell>
          <table:table-cell table:style-name="ACE-0xc93a98" table:formula="of:=[.D76]*([.D52]+[.D55])" office:value-type="float" office:value="34.9316">
            <text:p>34.93</text:p>
          </table:table-cell>
          <table:table-cell table:number-columns-repeated="1020" table:style-name="ACE-0xb73418"/>
        </table:table-row>
        <table:table-row table:style-name="AROW-15">
          <table:table-cell table:style-name="ACE-0xb74618" office:value-type="string" office:string-value="7">
            <text:p>7</text:p>
          </table:table-cell>
          <table:table-cell table:style-name="ACE-0xc93738" office:value-type="string" office:string-value="Qual o ponto de equilíbrio para remuneração esperada? ">
            <text:p>Qual o ponto de equilíbrio para remuneração esperada? </text:p>
          </table:table-cell>
          <table:table-cell table:style-name="ACE-0xc93858" office:value-type="string" office:string-value="(custo fixo+despesa+remunerações) / margemObs.: em número de atendimentos por mês">
            <text:p>(custo fixo+despesa+remunerações) / margemObs.: em número de atendimentos por mês</text:p>
          </table:table-cell>
          <table:table-cell table:style-name="ACE-0xc93978" table:formula="of:=([.D37]+[.D47]+[.D44])/[.D73]" office:value-type="float" office:value="20.28">
            <text:p>20.28</text:p>
          </table:table-cell>
          <table:table-cell table:number-columns-repeated="1020" table:style-name="ACE-0xb73418"/>
        </table:table-row>
        <table:table-row table:style-name="AROW-15">
          <table:table-cell table:style-name="ACE-0xb74618"/>
          <table:table-cell table:number-rows-spanned="2" table:style-name="ACE-0xb75ff8" office:value-type="string" office:string-value="IMPORTANTE:">
            <text:p>IMPORTANTE:</text:p>
          </table:table-cell>
          <table:table-cell table:style-name="ACE-0xb76118" office:value-type="string" office:string-value="Com esse número de atendimentos, os cooperados devem receber exatamente o esperado">
            <text:p>Com esse número de atendimentos, os cooperados devem receber exatamente o esperado</text:p>
          </table:table-cell>
          <table:table-cell table:style-name="ACE-0xc92e38"/>
          <table:table-cell table:number-columns-repeated="1020" table:style-name="ACE-0xb73418"/>
        </table:table-row>
        <table:table-row table:style-name="AROW-16">
          <table:table-cell table:style-name="ACE-0xb74618"/>
          <table:covered-table-cell/>
          <table:table-cell table:style-name="ACE-0xb76118" office:value-type="string" office:string-value="A quantidade de horas trabalhadas seria:">
            <text:p>A quantidade de horas trabalhadas seria:</text:p>
          </table:table-cell>
          <table:table-cell table:style-name="ACE-0xc93a98" table:formula="of:=[.D79]*([.D52]+[.D55])" office:value-type="float" office:value="94.7076">
            <text:p>94.71</text:p>
          </table:table-cell>
          <table:table-cell table:number-columns-repeated="1020" table:style-name="ACE-0xb73418"/>
        </table:table-row>
        <table:table-row table:style-name="AROW-15">
          <table:table-cell table:style-name="ACE-0xb74618" office:value-type="string" office:string-value="8">
            <text:p>8</text:p>
          </table:table-cell>
          <table:table-cell table:style-name="ACE-0xb75818" office:value-type="string" office:string-value="Qual o volume do fundo para início do empreendimento?">
            <text:p>Qual o volume do fundo para início do empreendimento?</text:p>
          </table:table-cell>
          <table:table-cell table:style-name="ACE-0xb755d8" office:value-type="string" office:string-value="Considerando custos fixos + despesas + custos variáveis (R$)">
            <text:p>Considerando custos fixos + despesas + custos variáveis (R$)</text:p>
          </table:table-cell>
          <table:table-cell table:style-name="ACE-0xb75b78" table:formula="of:=[.D37]+[.D47]+[.D58]" office:value-type="float" office:value="2314.16666666667">
            <text:p>R$ 2,314.17</text:p>
          </table:table-cell>
          <table:table-cell table:number-columns-repeated="1020" table:style-name="ACE-0xb73418"/>
        </table:table-row>
        <table:table-row table:style-name="AROW-23">
          <table:table-cell table:style-name="ACE-0xb74618"/>
          <table:table-cell table:style-name="ACE-0xc93bb8"/>
          <table:table-cell table:style-name="ACE-0xb755d8"/>
          <table:table-cell table:style-name="ACE-0xb756f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3418"/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3cd8" office:value-type="string" office:string-value="Viabilidade Produtiva">
            <text:p>Viabilidade Produtiva</text:p>
          </table:table-cell>
          <table:table-cell table:style-name="ACE-0xc93df8"/>
          <table:table-cell table:style-name="ACE-0xc93f18"/>
          <table:table-cell table:number-columns-repeated="1020" table:style-name="ACE-0xb73418"/>
        </table:table-row>
        <table:table-row table:style-name="AROW-18">
          <table:table-cell table:style-name="ACE-0xb74618" office:value-type="string" office:string-value="1">
            <text:p>1</text:p>
          </table:table-cell>
          <table:table-cell table:style-name="ACE-0xc94038" office:value-type="string" office:string-value="É possível atingir a meta (produção ou prestação de serviço) com a quantidade de horas de trabalho disponível? (em horas de trabalho por dia)">
            <text:p>É possível atingir a meta (produção ou prestação de serviço) com a quantidade de horas de trabalho disponível? (em horas de trabalho por dia)</text:p>
          </table:table-cell>
          <table:table-cell table:style-name="ACE-0xc94158" office:value-type="string" office:string-value="(atendimentos / dias no mês) x horas de trabalho necessário para um atendimentoObs.: considerando o mês com 20 dias; resultado para o grupo, em horas por dia">
            <text:p>(atendimentos / dias no mês) x horas de trabalho necessário para um atendimentoObs.: considerando o mês com 20 dias; resultado para o grupo, em horas por dia</text:p>
          </table:table-cell>
          <table:table-cell table:style-name="ACE-0xc94278" table:formula="of:=([.D79]/20)*([.D52]+[.D55])" office:value-type="float" office:value="4.73538">
            <text:p>4.74</text:p>
          </table:table-cell>
          <table:table-cell table:number-columns-repeated="1020" table:style-name="ACE-0xb73418"/>
        </table:table-row>
        <table:table-row table:style-name="AROW-16">
          <table:table-cell table:style-name="ACE-0xb74618" office:value-type="string" office:string-value="2">
            <text:p>2</text:p>
          </table:table-cell>
          <table:table-cell table:style-name="ACE-0xc94038" office:value-type="string" office:string-value="Quanto cada um deve trabalhar por dia?">
            <text:p>Quanto cada um deve trabalhar por dia?</text:p>
          </table:table-cell>
          <table:table-cell table:style-name="ACE-0xc94398" office:value-type="string" office:string-value="Considerando 5 integrantes">
            <text:p>Considerando 5 integrantes</text:p>
          </table:table-cell>
          <table:table-cell table:style-name="ACE-0xc94278" table:formula="of:=[.D86]/[.D6]" office:value-type="float" office:value="1.183845">
            <text:p>1.18</text:p>
          </table:table-cell>
          <table:table-cell table:number-columns-repeated="1020" table:style-name="ACE-0xb73418"/>
        </table:table-row>
        <table:table-row table:style-name="AROW-20">
          <table:table-cell table:style-name="ACE-0xb74618" office:value-type="string" office:string-value="3">
            <text:p>3</text:p>
          </table:table-cell>
          <table:table-cell table:style-name="ACE-0xc944b8" office:value-type="string" office:string-value="É possível atingir esta meta com os conhecimentos produtivos e equipamentos disponíveis?">
            <text:p>É possível atingir esta meta com os conhecimentos produtivos e equipamentos disponíveis?</text:p>
          </table:table-cell>
          <table:table-cell table:style-name="ACE-0xc93df8" office:value-type="string" office:string-value="Não. É necessário adquirir ao menos um computador para o grupo. O grupo também precisa buscar outros cursos de aperfeiçoamento.">
            <text:p>Não. É necessário adquirir ao menos um computador para o grupo. O grupo também precisa buscar outros cursos de aperfeiçoamento.</text:p>
          </table:table-cell>
          <table:table-cell table:style-name="ACE-0xc93f1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b73418"/>
          <table:table-cell table:style-name="ACE-0xb75278"/>
          <table:table-cell table:style-name="ACE-0xb749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5d8" office:value-type="string" office:string-value="Viabilidade Comercial">
            <text:p>Viabilidade Comercial</text:p>
          </table:table-cell>
          <table:table-cell table:style-name="ACE-0xc946f8"/>
          <table:table-cell table:style-name="ACE-0xc94818"/>
          <table:table-cell table:number-columns-repeated="1020" table:style-name="ACE-0xb73418"/>
        </table:table-row>
        <table:table-row table:style-name="AROW-15">
          <table:table-cell table:style-name="ACE-0xb74618" office:value-type="string" office:string-value="1">
            <text:p>1</text:p>
          </table:table-cell>
          <table:table-cell table:style-name="ACE-0xc94938" office:value-type="string" office:string-value="É possível vender todos os produtos e serviços estipulados nas metas mensais?">
            <text:p>É possível vender todos os produtos e serviços estipulados nas metas mensais?</text:p>
          </table:table-cell>
          <table:table-cell table:style-name="ACE-0xc94a58" office:value-type="string" office:string-value="Meta de atendimento mensal para o ponto de equilíbrio com a remuneração esperada">
            <text:p>Meta de atendimento mensal para o ponto de equilíbrio com a remuneração esperada</text:p>
          </table:table-cell>
          <table:table-cell table:style-name="ACE-0xc94b78" table:formula="of:=[.D79]" office:value-type="float" office:value="20.28">
            <text:p>20.28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938"/>
          <table:table-cell table:style-name="ACE-0xc946f8" office:value-type="string" office:string-value="Estratégia">
            <text:p>Estratégia</text:p>
          </table:table-cell>
          <table:table-cell table:style-name="ACE-0xc94818" office:value-type="string" office:string-value="Volume">
            <text:p>Volume</text:p>
          </table:table-cell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938"/>
          <table:table-cell table:style-name="ACE-0xc94a58" office:value-type="string" office:string-value="Realizar atendimentos domiciliares">
            <text:p>Realizar atendimentos domiciliares</text:p>
          </table:table-cell>
          <table:table-cell table:style-name="ACE-0xc94b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c94938"/>
          <table:table-cell table:style-name="ACE-0xc94a58"/>
          <table:table-cell table:style-name="ACE-0xc94b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938"/>
          <table:table-cell table:style-name="ACE-0xc94a58" office:value-type="string" office:string-value="Fechar planos com estabelecimentos comerciais">
            <text:p>Fechar planos com estabelecimentos comerciais</text:p>
          </table:table-cell>
          <table:table-cell table:style-name="ACE-0xc94b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5d8"/>
          <table:table-cell table:style-name="ACE-0xc94a58" office:value-type="string" office:string-value="Fechar planos com usuários domiciliares">
            <text:p>Fechar planos com usuários domiciliares</text:p>
          </table:table-cell>
          <table:table-cell table:style-name="ACE-0xc94b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938"/>
          <table:table-cell table:style-name="ACE-0xc94a58" office:value-type="string" office:string-value="Fechar planos com escolas">
            <text:p>Fechar planos com escolas</text:p>
          </table:table-cell>
          <table:table-cell table:style-name="ACE-0xc94b7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c94938"/>
          <table:table-cell table:style-name="ACE-0xc94a58"/>
          <table:table-cell table:style-name="ACE-0xc94b78"/>
          <table:table-cell table:number-columns-repeated="1020" table:style-name="ACE-0xb73418"/>
        </table:table-row>
        <table:table-row table:style-name="AROW-16">
          <table:table-cell table:style-name="ACE-0xb74618"/>
          <table:table-cell table:style-name="ACE-0xc94938"/>
          <table:table-cell table:style-name="ACE-0xc94c98" office:value-type="string" office:string-value="Total">
            <text:p>Total</text:p>
          </table:table-cell>
          <table:table-cell table:style-name="ACE-0xc94db8" table:formula="of:=SUM([.D93:.D97])" office:value-type="float" office:value="0">
            <text:p>0</text:p>
          </table:table-cell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c94938"/>
          <table:table-cell table:style-name="ACE-0xc94c98"/>
          <table:table-cell table:style-name="ACE-0xc94db8"/>
          <table:table-cell table:number-columns-repeated="1020" table:style-name="ACE-0xb73418"/>
        </table:table-row>
        <table:table-row table:style-name="AROW-0">
          <table:table-cell table:style-name="ACE-0xb74618"/>
          <table:table-cell table:style-name="ACE-0xc94938"/>
          <table:table-cell table:style-name="ACE-0xc94c98"/>
          <table:table-cell table:style-name="ACE-0xc94db8"/>
          <table:table-cell table:number-columns-repeated="1020" table:style-name="ACE-0xb73418"/>
        </table:table-row>
        <table:table-row table:style-name="AROW-20">
          <table:table-cell table:style-name="ACE-0xb74618" office:value-type="string" office:string-value="2">
            <text:p>2</text:p>
          </table:table-cell>
          <table:table-cell table:style-name="ACE-0xc94938" office:value-type="string" office:string-value="Quais as formas de divulgação para “mobilizarmos” nossos clientes?">
            <text:p>Quais as formas de divulgação para “mobilizarmos” nossos clientes?</text:p>
          </table:table-cell>
          <table:table-cell table:style-name="ACE-0xc94a58" office:value-type="string" office:string-value="Site do Cirandas, com planilha aberta;&#10;Divulgação com cartão e panfleto nos fóruns de ecosol;&#10;Divulgação com cartão e panfleto no bairro.">
            <text:p>Site do Cirandas, com planilha aberta;<text:line-break/>Divulgação com cartão e panfleto nos fóruns de ecosol;<text:line-break/>Divulgação com cartão e panfleto no bairro.</text:p>
          </table:table-cell>
          <table:table-cell table:style-name="ACE-0xc94b78"/>
          <table:table-cell table:number-columns-repeated="1020" table:style-name="ACE-0xb73418"/>
        </table:table-row>
        <table:table-row table:style-name="AROW-0">
          <table:table-cell table:style-name="Gnumeric-default"/>
          <table:table-cell table:number-columns-repeated="2" table:style-name="Gnumeric-default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 table:number-rows-repeated="4">
          <table:table-cell table:style-name="Gnumeric-default"/>
          <table:table-cell table:number-columns-repeated="2" table:style-name="Gnumeric-default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>
          <table:table-cell table:style-name="Gnumeric-default"/>
          <table:table-cell table:number-columns-repeated="2" table:style-name="ACE-0xc94ed8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 table:number-rows-repeated="8">
          <table:table-cell table:style-name="Gnumeric-default"/>
          <table:table-cell table:number-columns-repeated="2" table:style-name="ACE-0xc94ed8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>
          <table:table-cell table:style-name="Gnumeric-default"/>
          <table:table-cell table:number-columns-repeated="2" table:style-name="Gnumeric-default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 table:number-rows-repeated="11">
          <table:table-cell table:style-name="Gnumeric-default"/>
          <table:table-cell table:number-columns-repeated="2" table:style-name="Gnumeric-default"/>
          <table:table-cell table:number-columns-repeated="5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 table:number-rows-repeated="127">
          <table:table-cell table:number-columns-repeated="8" table:style-name="Gnumeric-default"/>
          <table:table-cell table:number-columns-repeated="1016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3839">
          <table:table-cell table:number-columns-repeated="1024" table:style-name="Gnumeric-default"/>
        </table:table-row>
        <table:table-row table:style-name="AROW-0">
          <table:table-cell table:number-columns-repeated="1024" table:style-name="Gnumeric-default"/>
        </table:table-row>
        <table:table-row table:style-name="AROW-0" table:number-rows-repeated="61438">
          <table:table-cell table:number-columns-repeated="1024" table:style-name="Gnumeric-default"/>
        </table:table-row>
        <table:table-row table:style-name="AROW-1">
          <table:table-cell table:number-columns-repeated="1024" table:style-name="Gnumeric-default"/>
        </table:table-row>
        <table:named-expressions>
          <table:named-range table:name="Print_Area" table:cell-range-address="$'Plano de negócios'.B1:.N102" table:base-cell-address="$'Plano de negócios'.$A$1" table:range-usable-as="print-range filter repeat-row repeat-column"/>
          <table:named-expression table:name="Sheet_Title" table:expression="of:=&quot;Plano de negócios&quot;" table:base-cell-address="$'Plano de negócios'.$A$1"/>
        </table:named-expressions>
      </table:table>
      <table:table table:name="Avaliação" table:style-name="ta2" table:print="false">
        <office:forms form:automatic-focus="false" form:apply-design-mode="false"/>
        <table:table-column table:style-name="co13" table:default-cell-style-name="ce97"/>
        <table:table-column table:style-name="co14" table:number-columns-repeated="4" table:default-cell-style-name="ce97"/>
        <table:table-column table:style-name="co15" table:default-cell-style-name="ce97"/>
        <table:table-column table:style-name="co16" table:default-cell-style-name="ce97"/>
        <table:table-column table:style-name="ACOL-0" table:number-columns-repeated="249" table:default-cell-style-name="ce97"/>
        <table:table-row table:style-name="ro25">
          <table:table-cell table:style-name="ce94" office:value-type="string">
            <text:p>AVALIAÇÃO</text:p>
          </table:table-cell>
          <table:table-cell table:style-name="ACE-0xc94ed8" table:number-columns-repeated="4"/>
          <table:table-cell table:number-columns-repeated="251"/>
        </table:table-row>
        <table:table-row table:style-name="AROW-23">
          <table:table-cell table:style-name="ACE-0xc94ed8" table:number-columns-repeated="5"/>
          <table:table-cell office:value-type="string">
            <text:p>Obs.:</text:p>
          </table:table-cell>
          <table:table-cell office:value-type="string">
            <text:p>Por que todos esses custos fixos?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unidades/mês</text:p>
          </table:table-cell>
          <table:table-cell table:style-name="ACE-0xc94ed8" table:formula="of:=[$'Plano de negócios'.D5]" office:value-type="float" office:value="10">
            <text:p>10</text:p>
          </table:table-cell>
          <table:table-cell table:style-name="ACE-0xc94ed8" table:number-columns-repeated="3"/>
          <table:table-cell/>
          <table:table-cell office:value-type="string">
            <text:p>O atendimento/curso não será local?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pessoas</text:p>
          </table:table-cell>
          <table:table-cell table:style-name="ACE-0xc94ed8" table:formula="of:=[$'Plano de negócios'.D6]" office:value-type="float" office:value="4">
            <text:p>4</text:p>
          </table:table-cell>
          <table:table-cell table:style-name="ACE-0xc94ed8" table:number-columns-repeated="3"/>
          <table:table-cell/>
          <table:table-cell office:value-type="string">
            <text:p>Como foi obtido o valor de R$ 250 por aula/atendimento? Pesquisa de mercado!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remuneração/pessoa (pró-labore)</text:p>
          </table:table-cell>
          <table:table-cell table:style-name="ACE-0xc94ed8" table:formula="of:=[$'Plano de negócios'.D7]" office:value-type="float" office:value="800">
            <text:p>800</text:p>
          </table:table-cell>
          <table:table-cell table:style-name="ACE-0xc94ed8" table:number-columns-repeated="3"/>
          <table:table-cell/>
          <table:table-cell office:value-type="string">
            <text:p>Colocaram poucas horas para atividades administrativas. O ideal seria ter uma pessoa dedicada a isso, é vital para o empreendimento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Preço/unidade alvo</text:p>
          </table:table-cell>
          <table:table-cell table:style-name="ce98" office:value-type="float" office:value="250">
            <text:p>250,00</text:p>
          </table:table-cell>
          <table:table-cell table:style-name="ACE-0xc94ed8" table:number-columns-repeated="3"/>
          <table:table-cell/>
          <table:table-cell office:value-type="string">
            <text:p>Faltaram os custos sociais, taxa MEI aprox 40/pessoa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Custo fixo</text:p>
          </table:table-cell>
          <table:table-cell table:style-name="ACE-0xc94ed8" table:formula="of:=[$'Plano de negócios'.D37]" office:value-type="float" office:value="1770">
            <text:p>1770</text:p>
          </table:table-cell>
          <table:table-cell table:style-name="ACE-0xc94ed8" table:number-columns-repeated="3"/>
          <table:table-cell/>
          <table:table-cell office:value-type="string">
            <text:p>Faltou o custo do dinheiro, capital de giro, captação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Custo pessoal</text:p>
          </table:table-cell>
          <table:table-cell table:style-name="ACE-0xc94ed8" table:formula="of:=[.B4]*[.B5]" office:value-type="float" office:value="3200">
            <text:p>3200</text:p>
          </table:table-cell>
          <table:table-cell table:style-name="ACE-0xc94ed8" table:number-columns-repeated="3"/>
          <table:table-cell/>
          <table:table-cell office:value-type="string">
            <text:p>Custo variável é apenas o transporte?</text:p>
          </table:table-cell>
          <table:table-cell table:number-columns-repeated="249"/>
        </table:table-row>
        <table:table-row table:style-name="AROW-23">
          <table:table-cell table:style-name="ACE-0xc94ed8" office:value-type="string">
            <text:p>Custo variável unitário</text:p>
          </table:table-cell>
          <table:table-cell table:style-name="ACE-0xc94ed8" table:formula="of:=[$'Plano de negócios'.D53]" office:value-type="float" office:value="5.5">
            <text:p>5,5</text:p>
          </table:table-cell>
          <table:table-cell table:style-name="ACE-0xc94ed8" table:number-columns-repeated="3"/>
          <table:table-cell/>
          <table:table-cell table:style-name="ACE-0xc94ed8"/>
          <table:table-cell table:number-columns-repeated="249"/>
        </table:table-row>
        <table:table-row table:style-name="AROW-23">
          <table:table-cell table:style-name="ACE-0xc94ed8" office:value-type="string">
            <text:p>atendimentos/mês</text:p>
          </table:table-cell>
          <table:table-cell table:style-name="ACE-0xc94ed8" office:value-type="float" office:value="10">
            <text:p>10</text:p>
          </table:table-cell>
          <table:table-cell table:style-name="ACE-0xc94ed8" table:number-columns-repeated="3"/>
          <table:table-cell/>
          <table:table-cell table:style-name="ACE-0xc94ed8"/>
          <table:table-cell table:number-columns-repeated="249"/>
        </table:table-row>
        <table:table-row table:style-name="AROW-23">
          <table:table-cell table:style-name="ACE-0xc94ed8" office:value-type="string">
            <text:p>Custo variável total</text:p>
          </table:table-cell>
          <table:table-cell table:style-name="ACE-0xc94ed8" table:formula="of:=[.B10]*[.B9]" office:value-type="float" office:value="55">
            <text:p>5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ACE-0xc94ed8" office:value-type="string">
            <text:p>Custo total</text:p>
          </table:table-cell>
          <table:table-cell table:style-name="ACE-0xc94ed8" table:formula="of:=[.B7]+[.B8]+[.B11]" office:value-type="float" office:value="5025">
            <text:p>502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Preço/unidade</text:p>
          </table:table-cell>
          <table:table-cell table:style-name="ACE-0xc94ed8" table:formula="of:=[.B13]/[.B10]" office:value-type="float" office:value="502.5">
            <text:p>502,5</text:p>
          </table:table-cell>
          <table:table-cell table:style-name="ACE-0xc94ed8" office:value-type="string">
            <text:p>Alto! Mais de 2x o preço alvo</text:p>
          </table:table-cell>
          <table:table-cell table:style-name="ACE-0xc94ed8" table:number-columns-repeated="4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ACE-0xc94ed8" office:value-type="string">
            <text:p>Avaliação de capacidade</text:p>
          </table:table-cell>
          <table:table-cell table:style-name="ACE-0xc94ed8" table:number-columns-repeated="6"/>
          <table:table-cell table:number-columns-repeated="249"/>
        </table:table-row>
        <table:table-row table:style-name="ro26">
          <table:table-cell table:style-name="ACE-0xc94ed8" office:value-type="string">
            <text:p>Pessoas adm</text:p>
          </table:table-cell>
          <table:table-cell table:style-name="ACE-0xc94ed8" office:value-type="float" office:value="1">
            <text:p>1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Pessoas operação</text:p>
          </table:table-cell>
          <table:table-cell table:style-name="ACE-0xc94ed8" table:formula="of:=[.B4]-[.B17]" office:value-type="float" office:value="3">
            <text:p>3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ro27">
          <table:table-cell table:style-name="ACE-0xc94ed8" office:value-type="string">
            <text:p>Em termos de HD – homem-dia</text:p>
          </table:table-cell>
          <table:table-cell table:style-name="ACE-0xc94ed8" table:number-columns-repeated="6"/>
          <table:table-cell table:number-columns-repeated="249"/>
        </table:table-row>
        <table:table-row table:style-name="AROW-23">
          <table:table-cell table:style-name="ACE-0xc94ed8" office:value-type="string">
            <text:p>Capacidade total HD</text:p>
          </table:table-cell>
          <table:table-cell table:style-name="ACE-0xc94ed8" table:formula="of:=[.B18]*[$'Plano de negócios'.D43]" office:value-type="float" office:value="48">
            <text:p>48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Esforço/atendimento</text:p>
          </table:table-cell>
          <table:table-cell table:style-name="ACE-0xc94ed8" office:value-type="float" office:value="1">
            <text:p>1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apacidade total de atendimentos em HD</text:p>
          </table:table-cell>
          <table:table-cell table:style-name="ACE-0xc94ed8" table:formula="of:=[.B21]/[.B22]" office:value-type="float" office:value="48">
            <text:p>48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ce95" office:value-type="string">
            <text:p>Possibilidades/Opções</text:p>
          </table:table-cell>
          <table:table-cell table:style-name="ACE-0xc94ed8" table:number-columns-repeated="6"/>
          <table:table-cell table:number-columns-repeated="249"/>
        </table:table-row>
        <table:table-row table:style-name="AROW-23">
          <table:table-cell table:style-name="ce96" office:value-type="string">
            <text:p>1 - Aumentar as vendas para a meta</text:p>
          </table:table-cell>
          <table:table-cell table:style-name="ACE-0xc94ed8" table:number-columns-repeated="6"/>
          <table:table-cell table:number-columns-repeated="249"/>
        </table:table-row>
        <table:table-row table:style-name="AROW-23">
          <table:table-cell table:style-name="ACE-0xc94ed8" office:value-type="string">
            <text:p>atendimentos/mês</text:p>
          </table:table-cell>
          <table:table-cell table:style-name="ACE-0xc94ed8" table:formula="of:=ROUNDUP([$'Plano de negócios'.D91])" office:value-type="float" office:value="21">
            <text:p>21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variável total</text:p>
          </table:table-cell>
          <table:table-cell table:style-name="ACE-0xc94ed8" table:formula="of:=[.B27]*[.B9]" office:value-type="float" office:value="115.5">
            <text:p>115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total</text:p>
          </table:table-cell>
          <table:table-cell table:style-name="ACE-0xc94ed8" table:formula="of:=[.B28]+[.B7]+[.B8]" office:value-type="float" office:value="5085.5">
            <text:p>5085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Preço/unidade alvo</text:p>
          </table:table-cell>
          <table:table-cell table:style-name="ce98" table:formula="of:=[.B6]" office:value-type="float" office:value="250">
            <text:p>250,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Faturamento</text:p>
          </table:table-cell>
          <table:table-cell table:style-name="ACE-0xc94ed8" table:formula="of:=[.B27]*[.B30]" office:value-type="float" office:value="5250">
            <text:p>525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Resultado</text:p>
          </table:table-cell>
          <table:table-cell table:style-name="ACE-0xc94ed8" table:formula="of:=[.B31]-[.B29]" office:value-type="float" office:value="164.5">
            <text:p>164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ce96" office:value-type="string">
            <text:p>2 – Pleno emprego</text:p>
          </table:table-cell>
          <table:table-cell table:style-name="ACE-0xc94ed8" table:number-columns-repeated="6"/>
          <table:table-cell table:number-columns-repeated="249"/>
        </table:table-row>
        <table:table-row table:style-name="AROW-23">
          <table:table-cell table:style-name="ACE-0xc94ed8" office:value-type="string">
            <text:p>atendimentos/mês</text:p>
          </table:table-cell>
          <table:table-cell table:style-name="ACE-0xc94ed8" table:formula="of:=ROUNDDOWN([.B23])" office:value-type="float" office:value="48">
            <text:p>48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variável total</text:p>
          </table:table-cell>
          <table:table-cell table:style-name="ACE-0xc94ed8" table:formula="of:=[.B35]*[.B9]" office:value-type="float" office:value="264">
            <text:p>264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total</text:p>
          </table:table-cell>
          <table:table-cell table:style-name="ACE-0xc94ed8" table:formula="of:=[.B36]+[.B7]+[.B8]" office:value-type="float" office:value="5234">
            <text:p>5234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Preço/unidade alvo</text:p>
          </table:table-cell>
          <table:table-cell table:style-name="ce98" table:formula="of:=[.B6]" office:value-type="float" office:value="250">
            <text:p>250,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Faturamento</text:p>
          </table:table-cell>
          <table:table-cell table:style-name="ACE-0xc94ed8" table:formula="of:=[.B35]*[.B38]" office:value-type="float" office:value="12000">
            <text:p>120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Resultado</text:p>
          </table:table-cell>
          <table:table-cell table:style-name="ACE-0xc94ed8" table:formula="of:=[.B39]-[.B37]" office:value-type="float" office:value="6766">
            <text:p>6766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Resultado/pessoa</text:p>
          </table:table-cell>
          <table:table-cell table:style-name="ACE-0xc94ed8" table:formula="of:=[.B40]/[.B4]" office:value-type="float" office:value="1691.5">
            <text:p>1691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ce96" office:value-type="string">
            <text:p>3 – Menos pessoas (situação realista)</text:p>
          </table:table-cell>
          <table:table-cell table:style-name="ACE-0xc94ed8" table:number-columns-repeated="6"/>
          <table:table-cell table:number-columns-repeated="249"/>
        </table:table-row>
        <table:table-row table:style-name="ro26">
          <table:table-cell table:style-name="ACE-0xc94ed8" office:value-type="string">
            <text:p>Pessoas adm</text:p>
          </table:table-cell>
          <table:table-cell table:style-name="ACE-0xc94ed8" office:value-type="float" office:value="0.5">
            <text:p>0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Pessoas operação</text:p>
          </table:table-cell>
          <table:table-cell table:style-name="ACE-0xc94ed8" office:value-type="float" office:value="1.5">
            <text:p>1,5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Total pessoas</text:p>
          </table:table-cell>
          <table:table-cell table:style-name="ACE-0xc94ed8" table:formula="of:=[.B44]+[.B45]" office:value-type="float" office:value="2">
            <text:p>2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apacidade total HD</text:p>
          </table:table-cell>
          <table:table-cell table:style-name="ACE-0xc94ed8" table:formula="of:=[.B45]*[$'Plano de negócios'.D43]" office:value-type="float" office:value="24">
            <text:p>24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apacidade total de atendimentos</text:p>
          </table:table-cell>
          <table:table-cell table:style-name="ACE-0xc94ed8" table:formula="of:=[.B47]/[.B22]" office:value-type="float" office:value="24">
            <text:p>24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ACE-0xc94ed8" office:value-type="string">
            <text:p>Custo pessoal</text:p>
          </table:table-cell>
          <table:table-cell table:style-name="ACE-0xc94ed8" table:formula="of:=[.B46]*[.B5]" office:value-type="float" office:value="1600">
            <text:p>16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variável total</text:p>
          </table:table-cell>
          <table:table-cell table:style-name="ACE-0xc94ed8" table:formula="of:=[.B48]*[.B9]" office:value-type="float" office:value="132">
            <text:p>132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Custo total</text:p>
          </table:table-cell>
          <table:table-cell table:style-name="ACE-0xc94ed8" table:formula="of:=[.B50]+[.B51]+[.B7]" office:value-type="float" office:value="3502">
            <text:p>3502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table:number-columns-repeated="7"/>
          <table:table-cell table:number-columns-repeated="249"/>
        </table:table-row>
        <table:table-row table:style-name="AROW-23">
          <table:table-cell table:style-name="ACE-0xc94ed8" office:value-type="string">
            <text:p>Preço/unidade alvo</text:p>
          </table:table-cell>
          <table:table-cell table:style-name="ce98" table:formula="of:=[.B6]" office:value-type="float" office:value="250">
            <text:p>250,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Faturamento</text:p>
          </table:table-cell>
          <table:table-cell table:style-name="ACE-0xc94ed8" table:formula="of:=[.B48]*[.B54]" office:value-type="float" office:value="6000">
            <text:p>6000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Resultado</text:p>
          </table:table-cell>
          <table:table-cell table:style-name="ACE-0xc94ed8" table:formula="of:=[.B55]-[.B52]" office:value-type="float" office:value="2498">
            <text:p>2498</text:p>
          </table:table-cell>
          <table:table-cell table:style-name="ACE-0xc94ed8" table:number-columns-repeated="5"/>
          <table:table-cell table:number-columns-repeated="249"/>
        </table:table-row>
        <table:table-row table:style-name="AROW-23">
          <table:table-cell table:style-name="ACE-0xc94ed8" office:value-type="string">
            <text:p>Resultado/pessoa</text:p>
          </table:table-cell>
          <table:table-cell table:style-name="ACE-0xc94ed8" table:formula="of:=[.B56]/[.B46]" office:value-type="float" office:value="1249">
            <text:p>1249</text:p>
          </table:table-cell>
          <table:table-cell table:style-name="ACE-0xc94ed8" table:number-columns-repeated="5"/>
          <table:table-cell table:number-columns-repeated="249"/>
        </table:table-row>
        <table:table-row table:style-name="AROW-0" table:number-rows-repeated="65478">
          <table:table-cell table:number-columns-repeated="256"/>
        </table:table-row>
        <table:table-row table:style-name="AROW-0">
          <table:table-cell table:number-columns-repeated="256"/>
        </table:table-row>
      </table:table>
      <table:table table:name="Avaliação Financeira" table:style-name="ta3" table:print="false">
        <office:forms form:automatic-focus="false" form:apply-design-mode="false"/>
        <table:table-column table:style-name="co17" table:default-cell-style-name="ce97"/>
        <table:table-column table:style-name="co18" table:number-columns-repeated="13" table:default-cell-style-name="ce97"/>
        <table:table-column table:style-name="co19" table:number-columns-repeated="242" table:default-cell-style-name="ce97"/>
        <table:table-row table:style-name="AROW-23">
          <table:table-cell table:style-name="ce95" office:value-type="string" table:number-columns-spanned="3" table:number-rows-spanned="1">
            <text:p>FLUXO DE CAIXA ESTIMADO</text:p>
          </table:table-cell>
          <table:covered-table-cell table:number-columns-repeated="2"/>
          <table:table-cell table:style-name="ACE-0xc94ed8" table:number-columns-repeated="11"/>
          <table:table-cell table:number-columns-repeated="242"/>
        </table:table-row>
        <table:table-row table:style-name="AROW-23">
          <table:table-cell table:style-name="ACE-0xc94ed8" table:number-columns-repeated="14"/>
          <table:table-cell table:number-columns-repeated="242"/>
        </table:table-row>
        <table:table-row table:style-name="AROW-23">
          <table:table-cell table:style-name="ce96" office:value-type="string">
            <text:p>Período (mês)</text:p>
          </table:table-cell>
          <table:table-cell table:style-name="ACE-0xc94ed8" office:value-type="float" office:value="0">
            <text:p>0</text:p>
          </table:table-cell>
          <table:table-cell table:style-name="ACE-0xc94ed8" office:value-type="float" office:value="1">
            <text:p>1</text:p>
          </table:table-cell>
          <table:table-cell table:style-name="ACE-0xc94ed8" office:value-type="float" office:value="2">
            <text:p>2</text:p>
          </table:table-cell>
          <table:table-cell table:style-name="ACE-0xc94ed8" office:value-type="float" office:value="3">
            <text:p>3</text:p>
          </table:table-cell>
          <table:table-cell table:style-name="ACE-0xc94ed8" office:value-type="float" office:value="4">
            <text:p>4</text:p>
          </table:table-cell>
          <table:table-cell table:style-name="ACE-0xc94ed8" office:value-type="float" office:value="5">
            <text:p>5</text:p>
          </table:table-cell>
          <table:table-cell table:style-name="ACE-0xc94ed8" office:value-type="float" office:value="6">
            <text:p>6</text:p>
          </table:table-cell>
          <table:table-cell table:style-name="ACE-0xc94ed8" office:value-type="float" office:value="7">
            <text:p>7</text:p>
          </table:table-cell>
          <table:table-cell table:style-name="ACE-0xc94ed8" office:value-type="float" office:value="8">
            <text:p>8</text:p>
          </table:table-cell>
          <table:table-cell table:style-name="ACE-0xc94ed8" office:value-type="float" office:value="9">
            <text:p>9</text:p>
          </table:table-cell>
          <table:table-cell table:style-name="ACE-0xc94ed8" office:value-type="float" office:value="10">
            <text:p>10</text:p>
          </table:table-cell>
          <table:table-cell table:style-name="ACE-0xc94ed8" office:value-type="float" office:value="11">
            <text:p>11</text:p>
          </table:table-cell>
          <table:table-cell table:style-name="ACE-0xc94ed8" office:value-type="float" office:value="12">
            <text:p>12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Vendas (unidades)</text:p>
          </table:table-cell>
          <table:table-cell table:style-name="ACE-0xc94ed8" office:value-type="float" office:value="0">
            <text:p>0</text:p>
          </table:table-cell>
          <table:table-cell table:style-name="ACE-0xc94ed8" office:value-type="float" office:value="5">
            <text:p>5</text:p>
          </table:table-cell>
          <table:table-cell table:style-name="ACE-0xc94ed8" office:value-type="float" office:value="8">
            <text:p>8</text:p>
          </table:table-cell>
          <table:table-cell table:style-name="ACE-0xc94ed8" office:value-type="float" office:value="10">
            <text:p>10</text:p>
          </table:table-cell>
          <table:table-cell table:style-name="ACE-0xc94ed8" office:value-type="float" office:value="12">
            <text:p>12</text:p>
          </table:table-cell>
          <table:table-cell table:style-name="ACE-0xc94ed8" office:value-type="float" office:value="15">
            <text:p>15</text:p>
          </table:table-cell>
          <table:table-cell table:style-name="ACE-0xc94ed8" office:value-type="float" office:value="17">
            <text:p>17</text:p>
          </table:table-cell>
          <table:table-cell table:style-name="ACE-0xc94ed8" office:value-type="float" office:value="20">
            <text:p>20</text:p>
          </table:table-cell>
          <table:table-cell table:style-name="ACE-0xc94ed8" office:value-type="float" office:value="25">
            <text:p>25</text:p>
          </table:table-cell>
          <table:table-cell table:style-name="ACE-0xc94ed8" office:value-type="float" office:value="40">
            <text:p>40</text:p>
          </table:table-cell>
          <table:table-cell table:style-name="ACE-0xc94ed8" office:value-type="float" office:value="50">
            <text:p>50</text:p>
          </table:table-cell>
          <table:table-cell table:style-name="ACE-0xc94ed8" office:value-type="float" office:value="50">
            <text:p>50</text:p>
          </table:table-cell>
          <table:table-cell table:style-name="ACE-0xc94ed8" office:value-type="float" office:value="50">
            <text:p>5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Pessoas (ou capacidade equivalente)</text:p>
          </table:table-cell>
          <table:table-cell table:style-name="ACE-0xc94ed8" office:value-type="float" office:value="0">
            <text:p>0</text:p>
          </table:table-cell>
          <table:table-cell table:style-name="ACE-0xc94ed8" office:value-type="float" office:value="2">
            <text:p>2</text:p>
          </table:table-cell>
          <table:table-cell table:style-name="ACE-0xc94ed8" office:value-type="float" office:value="2">
            <text:p>2</text:p>
          </table:table-cell>
          <table:table-cell table:style-name="ACE-0xc94ed8" office:value-type="float" office:value="2">
            <text:p>2</text:p>
          </table:table-cell>
          <table:table-cell table:style-name="ACE-0xc94ed8" office:value-type="float" office:value="2">
            <text:p>2</text:p>
          </table:table-cell>
          <table:table-cell table:style-name="ACE-0xc94ed8" office:value-type="float" office:value="3">
            <text:p>3</text:p>
          </table:table-cell>
          <table:table-cell table:style-name="ACE-0xc94ed8" office:value-type="float" office:value="3">
            <text:p>3</text:p>
          </table:table-cell>
          <table:table-cell table:style-name="ACE-0xc94ed8" office:value-type="float" office:value="3">
            <text:p>3</text:p>
          </table:table-cell>
          <table:table-cell table:style-name="ACE-0xc94ed8" office:value-type="float" office:value="3">
            <text:p>3</text:p>
          </table:table-cell>
          <table:table-cell table:style-name="ACE-0xc94ed8" office:value-type="float" office:value="4">
            <text:p>4</text:p>
          </table:table-cell>
          <table:table-cell table:style-name="ACE-0xc94ed8" office:value-type="float" office:value="4">
            <text:p>4</text:p>
          </table:table-cell>
          <table:table-cell table:style-name="ACE-0xc94ed8" office:value-type="float" office:value="4">
            <text:p>4</text:p>
          </table:table-cell>
          <table:table-cell table:style-name="ACE-0xc94ed8" office:value-type="float" office:value="4">
            <text:p>4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Faturamento</text:p>
          </table:table-cell>
          <table:table-cell table:style-name="ce99" table:formula="of:=[$Avaliação.$B$6]*[.B4]" office:value-type="currency" office:currency="BRL" office:value="0">
            <text:p>R$ 0,00</text:p>
          </table:table-cell>
          <table:table-cell table:style-name="ce99" table:formula="of:=[$Avaliação.$B$6]*[.C4]" office:value-type="currency" office:currency="BRL" office:value="1250">
            <text:p>R$ 1.250,00</text:p>
          </table:table-cell>
          <table:table-cell table:style-name="ce99" table:formula="of:=[$Avaliação.$B$6]*[.D4]" office:value-type="currency" office:currency="BRL" office:value="2000">
            <text:p>R$ 2.000,00</text:p>
          </table:table-cell>
          <table:table-cell table:style-name="ce99" table:formula="of:=[$Avaliação.$B$6]*[.E4]" office:value-type="currency" office:currency="BRL" office:value="2500">
            <text:p>R$ 2.500,00</text:p>
          </table:table-cell>
          <table:table-cell table:style-name="ce99" table:formula="of:=[$Avaliação.$B$6]*[.F4]" office:value-type="currency" office:currency="BRL" office:value="3000">
            <text:p>R$ 3.000,00</text:p>
          </table:table-cell>
          <table:table-cell table:style-name="ce99" table:formula="of:=[$Avaliação.$B$6]*[.G4]" office:value-type="currency" office:currency="BRL" office:value="3750">
            <text:p>R$ 3.750,00</text:p>
          </table:table-cell>
          <table:table-cell table:style-name="ce99" table:formula="of:=[$Avaliação.$B$6]*[.H4]" office:value-type="currency" office:currency="BRL" office:value="4250">
            <text:p>R$ 4.250,00</text:p>
          </table:table-cell>
          <table:table-cell table:style-name="ce99" table:formula="of:=[$Avaliação.$B$6]*[.I4]" office:value-type="currency" office:currency="BRL" office:value="5000">
            <text:p>R$ 5.000,00</text:p>
          </table:table-cell>
          <table:table-cell table:style-name="ce99" table:formula="of:=[$Avaliação.$B$6]*[.J4]" office:value-type="currency" office:currency="BRL" office:value="6250">
            <text:p>R$ 6.250,00</text:p>
          </table:table-cell>
          <table:table-cell table:style-name="ce99" table:formula="of:=[$Avaliação.$B$6]*[.K4]" office:value-type="currency" office:currency="BRL" office:value="10000">
            <text:p>R$ 10.000,00</text:p>
          </table:table-cell>
          <table:table-cell table:style-name="ce99" table:formula="of:=[$Avaliação.$B$6]*[.L4]" office:value-type="currency" office:currency="BRL" office:value="12500">
            <text:p>R$ 12.500,00</text:p>
          </table:table-cell>
          <table:table-cell table:style-name="ce99" table:formula="of:=[$Avaliação.$B$6]*[.M4]" office:value-type="currency" office:currency="BRL" office:value="12500">
            <text:p>R$ 12.500,00</text:p>
          </table:table-cell>
          <table:table-cell table:style-name="ce99" table:formula="of:=[$Avaliação.$B$6]*[.N4]" office:value-type="currency" office:currency="BRL" office:value="12500">
            <text:p>R$ 12.500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usto variável</text:p>
          </table:table-cell>
          <table:table-cell table:style-name="ce99" table:formula="of:=[.B4]*[$Avaliação.$B$9]" office:value-type="currency" office:currency="BRL" office:value="0">
            <text:p>R$ 0,00</text:p>
          </table:table-cell>
          <table:table-cell table:style-name="ce99" table:formula="of:=[.C4]*[$Avaliação.$B$9]" office:value-type="currency" office:currency="BRL" office:value="27.5">
            <text:p>R$ 27,50</text:p>
          </table:table-cell>
          <table:table-cell table:style-name="ce99" table:formula="of:=[.D4]*[$Avaliação.$B$9]" office:value-type="currency" office:currency="BRL" office:value="44">
            <text:p>R$ 44,00</text:p>
          </table:table-cell>
          <table:table-cell table:style-name="ce99" table:formula="of:=[.E4]*[$Avaliação.$B$9]" office:value-type="currency" office:currency="BRL" office:value="55">
            <text:p>R$ 55,00</text:p>
          </table:table-cell>
          <table:table-cell table:style-name="ce99" table:formula="of:=[.F4]*[$Avaliação.$B$9]" office:value-type="currency" office:currency="BRL" office:value="66">
            <text:p>R$ 66,00</text:p>
          </table:table-cell>
          <table:table-cell table:style-name="ce99" table:formula="of:=[.G4]*[$Avaliação.$B$9]" office:value-type="currency" office:currency="BRL" office:value="82.5">
            <text:p>R$ 82,50</text:p>
          </table:table-cell>
          <table:table-cell table:style-name="ce99" table:formula="of:=[.H4]*[$Avaliação.$B$9]" office:value-type="currency" office:currency="BRL" office:value="93.5">
            <text:p>R$ 93,50</text:p>
          </table:table-cell>
          <table:table-cell table:style-name="ce99" table:formula="of:=[.I4]*[$Avaliação.$B$9]" office:value-type="currency" office:currency="BRL" office:value="110">
            <text:p>R$ 110,00</text:p>
          </table:table-cell>
          <table:table-cell table:style-name="ce99" table:formula="of:=[.J4]*[$Avaliação.$B$9]" office:value-type="currency" office:currency="BRL" office:value="137.5">
            <text:p>R$ 137,50</text:p>
          </table:table-cell>
          <table:table-cell table:style-name="ce99" table:formula="of:=[.K4]*[$Avaliação.$B$9]" office:value-type="currency" office:currency="BRL" office:value="220">
            <text:p>R$ 220,00</text:p>
          </table:table-cell>
          <table:table-cell table:style-name="ce99" table:formula="of:=[.L4]*[$Avaliação.$B$9]" office:value-type="currency" office:currency="BRL" office:value="275">
            <text:p>R$ 275,00</text:p>
          </table:table-cell>
          <table:table-cell table:style-name="ce99" table:formula="of:=[.M4]*[$Avaliação.$B$9]" office:value-type="currency" office:currency="BRL" office:value="275">
            <text:p>R$ 275,00</text:p>
          </table:table-cell>
          <table:table-cell table:style-name="ce99" table:formula="of:=[.N4]*[$Avaliação.$B$9]" office:value-type="currency" office:currency="BRL" office:value="275">
            <text:p>R$ 275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usto fixo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style-name="ce99" table:formula="of:=[$'Plano de negócios'.$D$37]" office:value-type="currency" office:currency="BRL" office:value="1770">
            <text:p>R$ 1.770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usto pessoal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table:formula="of:=[.C5]*[$Avaliação.$B$5]" office:value-type="currency" office:currency="BRL" office:value="1600">
            <text:p>R$ 1.600,00</text:p>
          </table:table-cell>
          <table:table-cell table:style-name="ce99" table:formula="of:=[.D5]*[$Avaliação.$B$5]" office:value-type="currency" office:currency="BRL" office:value="1600">
            <text:p>R$ 1.600,00</text:p>
          </table:table-cell>
          <table:table-cell table:style-name="ce99" table:formula="of:=[.E5]*[$Avaliação.$B$5]" office:value-type="currency" office:currency="BRL" office:value="1600">
            <text:p>R$ 1.600,00</text:p>
          </table:table-cell>
          <table:table-cell table:style-name="ce99" table:formula="of:=[.F5]*[$Avaliação.$B$5]" office:value-type="currency" office:currency="BRL" office:value="1600">
            <text:p>R$ 1.600,00</text:p>
          </table:table-cell>
          <table:table-cell table:style-name="ce99" table:formula="of:=[.G5]*[$Avaliação.$B$5]" office:value-type="currency" office:currency="BRL" office:value="2400">
            <text:p>R$ 2.400,00</text:p>
          </table:table-cell>
          <table:table-cell table:style-name="ce99" table:formula="of:=[.H5]*[$Avaliação.$B$5]" office:value-type="currency" office:currency="BRL" office:value="2400">
            <text:p>R$ 2.400,00</text:p>
          </table:table-cell>
          <table:table-cell table:style-name="ce99" table:formula="of:=[.I5]*[$Avaliação.$B$5]" office:value-type="currency" office:currency="BRL" office:value="2400">
            <text:p>R$ 2.400,00</text:p>
          </table:table-cell>
          <table:table-cell table:style-name="ce99" table:formula="of:=[.J5]*[$Avaliação.$B$5]" office:value-type="currency" office:currency="BRL" office:value="2400">
            <text:p>R$ 2.400,00</text:p>
          </table:table-cell>
          <table:table-cell table:style-name="ce99" table:formula="of:=[.K5]*[$Avaliação.$B$5]" office:value-type="currency" office:currency="BRL" office:value="3200">
            <text:p>R$ 3.200,00</text:p>
          </table:table-cell>
          <table:table-cell table:style-name="ce99" table:formula="of:=[.L5]*[$Avaliação.$B$5]" office:value-type="currency" office:currency="BRL" office:value="3200">
            <text:p>R$ 3.200,00</text:p>
          </table:table-cell>
          <table:table-cell table:style-name="ce99" table:formula="of:=[.M5]*[$Avaliação.$B$5]" office:value-type="currency" office:currency="BRL" office:value="3200">
            <text:p>R$ 3.200,00</text:p>
          </table:table-cell>
          <table:table-cell table:style-name="ce99" table:formula="of:=[.N5]*[$Avaliação.$B$5]" office:value-type="currency" office:currency="BRL" office:value="3200">
            <text:p>R$ 3.200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usto total</text:p>
          </table:table-cell>
          <table:table-cell table:style-name="ce99" table:formula="of:=SUM([.B7:.B9])" office:value-type="currency" office:currency="BRL" office:value="0">
            <text:p>R$ 0,00</text:p>
          </table:table-cell>
          <table:table-cell table:style-name="ce99" table:formula="of:=SUM([.C7:.C9])" office:value-type="currency" office:currency="BRL" office:value="3397.5">
            <text:p>R$ 3.397,50</text:p>
          </table:table-cell>
          <table:table-cell table:style-name="ce99" table:formula="of:=SUM([.D7:.D9])" office:value-type="currency" office:currency="BRL" office:value="3414">
            <text:p>R$ 3.414,00</text:p>
          </table:table-cell>
          <table:table-cell table:style-name="ce99" table:formula="of:=SUM([.E7:.E9])" office:value-type="currency" office:currency="BRL" office:value="3425">
            <text:p>R$ 3.425,00</text:p>
          </table:table-cell>
          <table:table-cell table:style-name="ce99" table:formula="of:=SUM([.F7:.F9])" office:value-type="currency" office:currency="BRL" office:value="3436">
            <text:p>R$ 3.436,00</text:p>
          </table:table-cell>
          <table:table-cell table:style-name="ce99" table:formula="of:=SUM([.G7:.G9])" office:value-type="currency" office:currency="BRL" office:value="4252.5">
            <text:p>R$ 4.252,50</text:p>
          </table:table-cell>
          <table:table-cell table:style-name="ce99" table:formula="of:=SUM([.H7:.H9])" office:value-type="currency" office:currency="BRL" office:value="4263.5">
            <text:p>R$ 4.263,50</text:p>
          </table:table-cell>
          <table:table-cell table:style-name="ce99" table:formula="of:=SUM([.I7:.I9])" office:value-type="currency" office:currency="BRL" office:value="4280">
            <text:p>R$ 4.280,00</text:p>
          </table:table-cell>
          <table:table-cell table:style-name="ce99" table:formula="of:=SUM([.J7:.J9])" office:value-type="currency" office:currency="BRL" office:value="4307.5">
            <text:p>R$ 4.307,50</text:p>
          </table:table-cell>
          <table:table-cell table:style-name="ce99" table:formula="of:=SUM([.K7:.K9])" office:value-type="currency" office:currency="BRL" office:value="5190">
            <text:p>R$ 5.190,00</text:p>
          </table:table-cell>
          <table:table-cell table:style-name="ce99" table:formula="of:=SUM([.L7:.L9])" office:value-type="currency" office:currency="BRL" office:value="5245">
            <text:p>R$ 5.245,00</text:p>
          </table:table-cell>
          <table:table-cell table:style-name="ce99" table:formula="of:=SUM([.M7:.M9])" office:value-type="currency" office:currency="BRL" office:value="5245">
            <text:p>R$ 5.245,00</text:p>
          </table:table-cell>
          <table:table-cell table:style-name="ce99" table:formula="of:=SUM([.N7:.N9])" office:value-type="currency" office:currency="BRL" office:value="5245">
            <text:p>R$ 5.245,00</text:p>
          </table:table-cell>
          <table:table-cell table:number-columns-repeated="242"/>
        </table:table-row>
        <table:table-row table:style-name="AROW-23">
          <table:table-cell table:style-name="ACE-0xc94ed8" table:number-columns-repeated="14"/>
          <table:table-cell table:number-columns-repeated="242"/>
        </table:table-row>
        <table:table-row table:style-name="AROW-23">
          <table:table-cell table:style-name="ACE-0xc94ed8" office:value-type="string">
            <text:p>Resultado operacional</text:p>
          </table:table-cell>
          <table:table-cell table:style-name="ce99" table:formula="of:=[.B6]-[.B10]" office:value-type="currency" office:currency="BRL" office:value="0">
            <text:p>R$ 0,00</text:p>
          </table:table-cell>
          <table:table-cell table:style-name="ce99" table:formula="of:=[.C6]-[.C10]" office:value-type="currency" office:currency="BRL" office:value="-2147.5">
            <text:p>-R$ 2.147,50</text:p>
          </table:table-cell>
          <table:table-cell table:style-name="ce99" table:formula="of:=[.D6]-[.D10]" office:value-type="currency" office:currency="BRL" office:value="-1414">
            <text:p>-R$ 1.414,00</text:p>
          </table:table-cell>
          <table:table-cell table:style-name="ce99" table:formula="of:=[.E6]-[.E10]" office:value-type="currency" office:currency="BRL" office:value="-925">
            <text:p>-R$ 925,00</text:p>
          </table:table-cell>
          <table:table-cell table:style-name="ce99" table:formula="of:=[.F6]-[.F10]" office:value-type="currency" office:currency="BRL" office:value="-436">
            <text:p>-R$ 436,00</text:p>
          </table:table-cell>
          <table:table-cell table:style-name="ce99" table:formula="of:=[.G6]-[.G10]" office:value-type="currency" office:currency="BRL" office:value="-502.5">
            <text:p>-R$ 502,50</text:p>
          </table:table-cell>
          <table:table-cell table:style-name="ce99" table:formula="of:=[.H6]-[.H10]" office:value-type="currency" office:currency="BRL" office:value="-13.5">
            <text:p>-R$ 13,50</text:p>
          </table:table-cell>
          <table:table-cell table:style-name="ce99" table:formula="of:=[.I6]-[.I10]" office:value-type="currency" office:currency="BRL" office:value="720">
            <text:p>R$ 720,00</text:p>
          </table:table-cell>
          <table:table-cell table:style-name="ce99" table:formula="of:=[.J6]-[.J10]" office:value-type="currency" office:currency="BRL" office:value="1942.5">
            <text:p>R$ 1.942,50</text:p>
          </table:table-cell>
          <table:table-cell table:style-name="ce99" table:formula="of:=[.K6]-[.K10]" office:value-type="currency" office:currency="BRL" office:value="4810">
            <text:p>R$ 4.810,00</text:p>
          </table:table-cell>
          <table:table-cell table:style-name="ce99" table:formula="of:=[.L6]-[.L10]" office:value-type="currency" office:currency="BRL" office:value="7255">
            <text:p>R$ 7.255,00</text:p>
          </table:table-cell>
          <table:table-cell table:style-name="ce99" table:formula="of:=[.M6]-[.M10]" office:value-type="currency" office:currency="BRL" office:value="7255">
            <text:p>R$ 7.255,00</text:p>
          </table:table-cell>
          <table:table-cell table:style-name="ce99" table:formula="of:=[.N6]-[.N10]" office:value-type="currency" office:currency="BRL" office:value="7255">
            <text:p>R$ 7.255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Investimentos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3000">
            <text:p>R$ 3.00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Despesas financeiras (juros)</text:p>
          </table:table-cell>
          <table:table-cell table:style-name="ce99"/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style-name="ce99" office:value-type="currency" office:currency="BRL" office:value="100">
            <text:p>R$ 100,00</text:p>
          </table:table-cell>
          <table:table-cell table:number-columns-repeated="242"/>
        </table:table-row>
        <table:table-row table:style-name="AROW-23">
          <table:table-cell table:style-name="ACE-0xc94ed8"/>
          <table:table-cell table:style-name="ce99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Resultado total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table:formula="of:=[.C12]-[.C13]-[.C14]" office:value-type="currency" office:currency="BRL" office:value="-5247.5">
            <text:p>-R$ 5.247,50</text:p>
          </table:table-cell>
          <table:table-cell table:style-name="ce99" table:formula="of:=[.D12]-[.D13]-[.D14]" office:value-type="currency" office:currency="BRL" office:value="-1514">
            <text:p>-R$ 1.514,00</text:p>
          </table:table-cell>
          <table:table-cell table:style-name="ce99" table:formula="of:=[.E12]-[.E13]-[.E14]" office:value-type="currency" office:currency="BRL" office:value="-1025">
            <text:p>-R$ 1.025,00</text:p>
          </table:table-cell>
          <table:table-cell table:style-name="ce99" table:formula="of:=[.F12]-[.F13]-[.F14]" office:value-type="currency" office:currency="BRL" office:value="-536">
            <text:p>-R$ 536,00</text:p>
          </table:table-cell>
          <table:table-cell table:style-name="ce99" table:formula="of:=[.G12]-[.G13]-[.G14]" office:value-type="currency" office:currency="BRL" office:value="-602.5">
            <text:p>-R$ 602,50</text:p>
          </table:table-cell>
          <table:table-cell table:style-name="ce99" table:formula="of:=[.H12]-[.H13]-[.H14]" office:value-type="currency" office:currency="BRL" office:value="-113.5">
            <text:p>-R$ 113,50</text:p>
          </table:table-cell>
          <table:table-cell table:style-name="ce99" table:formula="of:=[.I12]-[.I13]-[.I14]" office:value-type="currency" office:currency="BRL" office:value="620">
            <text:p>R$ 620,00</text:p>
          </table:table-cell>
          <table:table-cell table:style-name="ce99" table:formula="of:=[.J12]-[.J13]-[.J14]" office:value-type="currency" office:currency="BRL" office:value="1842.5">
            <text:p>R$ 1.842,50</text:p>
          </table:table-cell>
          <table:table-cell table:style-name="ce99" table:formula="of:=[.K12]-[.K13]-[.K14]" office:value-type="currency" office:currency="BRL" office:value="4710">
            <text:p>R$ 4.710,00</text:p>
          </table:table-cell>
          <table:table-cell table:style-name="ce99" table:formula="of:=[.L12]-[.L13]-[.L14]" office:value-type="currency" office:currency="BRL" office:value="7155">
            <text:p>R$ 7.155,00</text:p>
          </table:table-cell>
          <table:table-cell table:style-name="ce99" table:formula="of:=[.M12]-[.M13]-[.M14]" office:value-type="currency" office:currency="BRL" office:value="7155">
            <text:p>R$ 7.155,00</text:p>
          </table:table-cell>
          <table:table-cell table:style-name="ce99" table:formula="of:=[.N12]-[.N13]-[.N14]" office:value-type="currency" office:currency="BRL" office:value="7155">
            <text:p>R$ 7.155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aptação</text:p>
          </table:table-cell>
          <table:table-cell table:style-name="ce99" office:value-type="currency" office:currency="BRL" office:value="5500">
            <text:p>R$ 5.50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2000">
            <text:p>R$ 2.000,00</text:p>
          </table:table-cell>
          <table:table-cell table:style-name="ce99" office:value-type="currency" office:currency="BRL" office:value="1000">
            <text:p>R$ 1.000,00</text:p>
          </table:table-cell>
          <table:table-cell table:style-name="ce99" office:value-type="currency" office:currency="BRL" office:value="1000">
            <text:p>R$ 1.000,00</text:p>
          </table:table-cell>
          <table:table-cell table:style-name="ce99" office:value-type="currency" office:currency="BRL" office:value="500">
            <text:p>R$ 50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style-name="ce99" office:value-type="currency" office:currency="BRL" office:value="0">
            <text:p>R$ 0,00</text:p>
          </table:table-cell>
          <table:table-cell table:number-columns-repeated="242"/>
        </table:table-row>
        <table:table-row table:style-name="AROW-23">
          <table:table-cell table:style-name="ACE-0xc94ed8" office:value-type="string">
            <text:p>Caixa</text:p>
          </table:table-cell>
          <table:table-cell table:style-name="ce99" table:formula="of:=[.B17]" office:value-type="currency" office:currency="BRL" office:value="5500">
            <text:p>R$ 5.500,00</text:p>
          </table:table-cell>
          <table:table-cell table:style-name="ce99" table:formula="of:=[.C16]+[.C17]+[.B18]" office:value-type="currency" office:currency="BRL" office:value="252.5">
            <text:p>R$ 252,50</text:p>
          </table:table-cell>
          <table:table-cell table:style-name="ce99" table:formula="of:=[.D16]+[.D17]+[.C18]" office:value-type="currency" office:currency="BRL" office:value="738.5">
            <text:p>R$ 738,50</text:p>
          </table:table-cell>
          <table:table-cell table:style-name="ce99" table:formula="of:=[.E16]+[.E17]+[.D18]" office:value-type="currency" office:currency="BRL" office:value="713.5">
            <text:p>R$ 713,50</text:p>
          </table:table-cell>
          <table:table-cell table:style-name="ce99" table:formula="of:=[.F16]+[.F17]+[.E18]" office:value-type="currency" office:currency="BRL" office:value="1177.5">
            <text:p>R$ 1.177,50</text:p>
          </table:table-cell>
          <table:table-cell table:style-name="ce99" table:formula="of:=[.G16]+[.G17]+[.F18]" office:value-type="currency" office:currency="BRL" office:value="1075">
            <text:p>R$ 1.075,00</text:p>
          </table:table-cell>
          <table:table-cell table:style-name="ce99" table:formula="of:=[.H16]+[.H17]+[.G18]" office:value-type="currency" office:currency="BRL" office:value="961.5">
            <text:p>R$ 961,50</text:p>
          </table:table-cell>
          <table:table-cell table:style-name="ce99" table:formula="of:=[.I16]+[.I17]+[.H18]" office:value-type="currency" office:currency="BRL" office:value="1581.5">
            <text:p>R$ 1.581,50</text:p>
          </table:table-cell>
          <table:table-cell table:style-name="ce99" table:formula="of:=[.J16]+[.J17]+[.I18]" office:value-type="currency" office:currency="BRL" office:value="3424">
            <text:p>R$ 3.424,00</text:p>
          </table:table-cell>
          <table:table-cell table:style-name="ce99" table:formula="of:=[.K16]+[.K17]+[.J18]" office:value-type="currency" office:currency="BRL" office:value="8134">
            <text:p>R$ 8.134,00</text:p>
          </table:table-cell>
          <table:table-cell table:style-name="ce99" table:formula="of:=[.L16]+[.L17]+[.K18]" office:value-type="currency" office:currency="BRL" office:value="15289">
            <text:p>R$ 15.289,00</text:p>
          </table:table-cell>
          <table:table-cell table:style-name="ce99" table:formula="of:=[.M16]+[.M17]+[.L18]" office:value-type="currency" office:currency="BRL" office:value="22444">
            <text:p>R$ 22.444,00</text:p>
          </table:table-cell>
          <table:table-cell table:style-name="ce99" table:formula="of:=[.N16]+[.N17]+[.M18]" office:value-type="currency" office:currency="BRL" office:value="29599">
            <text:p>R$ 29.599,00</text:p>
          </table:table-cell>
          <table:table-cell table:number-columns-repeated="242"/>
        </table:table-row>
        <table:table-row table:style-name="AROW-23">
          <table:table-cell table:style-name="ACE-0xc94ed8" table:number-columns-repeated="14"/>
          <table:table-cell table:number-columns-repeated="242"/>
        </table:table-row>
        <table:table-row table:style-name="AROW-23">
          <table:table-cell table:style-name="ce96" office:value-type="string">
            <text:p>Pode acrescentar: 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Outras despesas eventuais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Variações dos preços de venda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Variações de custo fixo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Retiradas dos sócios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Novos investimentos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Pagamento de montante devedor (empréstimos)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Reinvestimento (poupança ou outros)</text:p>
          </table:table-cell>
          <table:table-cell table:style-name="ACE-0xc94ed8" table:number-columns-repeated="13"/>
          <table:table-cell table:number-columns-repeated="242"/>
        </table:table-row>
        <table:table-row table:style-name="AROW-23">
          <table:table-cell table:style-name="ACE-0xc94ed8" office:value-type="string">
            <text:p>Avaliações financeiras de Payback, VPL, TIR</text:p>
          </table:table-cell>
          <table:table-cell table:style-name="ACE-0xc94ed8" table:number-columns-repeated="13"/>
          <table:table-cell table:number-columns-repeated="242"/>
        </table:table-row>
        <table:table-row table:style-name="AROW-0" table:number-rows-repeated="65507">
          <table:table-cell table:number-columns-repeated="256"/>
        </table:table-row>
        <table:table-row table:style-name="AROW-0">
          <table:table-cell table:number-columns-repeated="256"/>
        </table:table-row>
      </table:table>
      <table:named-expressions>
        <table:named-range table:name="OLE_LINK1_1" table:base-cell-address="$'Plano de negócios'.$A$1" table:cell-range-address="$'Plano de negócios'.$A$2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gnm="http://www.gnumeric.org/odf-extension/1.0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Sans" svg:font-family="Sans"/>
    <style:font-face style:name="Times-Roman" svg:font-family="Times-Roman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style:text-properties fo:color="#ff0000"/>
      <number:text>- </number:text>
      <number:number number:decimal-places="2" number:min-integer-digits="1" number:grouping="true"/>
    </number:number-style>
    <number:number-style style:name="N108P0" style:volatile="true">
      <number:number number:decimal-places="2" number:min-integer-digits="1" number:grouping="true"/>
    </number:number-style>
    <number:number-style style:name="N108P1" style:volatile="true">
      <style:text-properties fo:color="#ff0000"/>
      <number:text>- </number:text>
      <number:number number:decimal-places="2" number:min-integer-digits="1" number:grouping="true"/>
    </number:number-style>
    <number:number-style style:name="N108">
      <number:text/>
      <style:map style:condition="value()&gt;=0" style:apply-style-name="N108P0"/>
      <style:map style:condition="value()&lt;0" style:apply-style-name="N108P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border="none" fo:padding="0cm" style:shadow="none"/>
      </style:header-style>
      <style:footer-style>
        <style:header-footer-properties fo:min-height="0.75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29/09/2014</text:date>, <text:time>18:2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lano_20_de_20_negócios" style:display-name="Plano de negócios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Avaliação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Avaliação_20_Financeira" style:display-name="Avaliação Financeira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14T11:54:21.02</dc:date>
    <meta:print-date>2012-11-30T16:15:38Z</meta:print-date>
    <meta:creation-date>2012-11-16T20:03:31Z</meta:creation-date>
    <meta:editing-cycles>50</meta:editing-cycles>
    <meta:editing-duration>PT17H33M05S</meta:editing-duration>
    <meta:generator>BrOffice.org/3.2$Win32 OpenOffice.org_project/320m12$Build-9483</meta:generator>
    <meta:document-statistic meta:table-count="3" meta:cell-count="501" meta:object-count="0"/>
  </office:meta>
</office:document-meta>
</file>